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4
      <text:tab/>MOTIE VAN HET LID ERGIN C.S.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er nog steeds ruim onvoldoende humanitaire hulp Gaza binnenkomt;</text:p>
      <text:p text:style-name="ifm_p_mt.3.76mm_ifm">constaterende dat er maximale inspanning nodig is gezien de humanitaire crisis;</text:p>
      <text:p text:style-name="ifm_p_mt.3.76mm_ifm">constaterende dat Nederland na Frankrijk samen met Jordanië succesvolle airdrops van medische goederen boven Gaza heeft uitgevoerd;</text:p>
      <text:p text:style-name="ifm_p_mt.3.76mm_ifm">constaterende dat airdrops geen vervanging zijn voor de toevoer van grote hoeveelheden humanitaire hulp over land;</text:p>
      <text:p text:style-name="ifm_p_mt.3.76mm_ifm">verzoekt de regering om in lijn met de eerder aangenomen motie Dobbe c.s. (21 501-02, nr. 2801) met internationale partners te blijven onderzoeken hoe met een humanitaire luchtbrug specifieke (medische) hulp geleverd kan worden zodra de gelegenheid zich voordoet;</text:p>
      <text:p text:style-name="ifm_p_mt.3.76mm_ifm">verzoekt de regering de mogelijkheden voor een maritieme corridor te blijven onderzoeken,</text:p>
      <text:p text:style-name="ifm_p_mt.3.76mm_ifm">en gaat over tot de orde van de dag.</text:p>
      <text:p text:style-name="ifm_p_mt.3.76mm_ifm">Ergin</text:p>
      <text:p text:style-name="ifm_p_ifm">Dobbe</text:p>
      <text:p text:style-name="ifm_p_ifm">Kahraman</text:p>
      <text:p text:style-name="ifm_p_ifm">Nordkamp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Ergin c.s. over het onderzoeken van de mogelijkheden van een humanitaire luchtbrug en een maritieme corridor</dc:title>
    <meta:user-defined meta:name="OVERHEIDop.ParlID/DC.identifier">kst-36410-X-64</meta:user-defined>
    <meta:user-defined meta:name="OVERHEIDop.ondernummer">64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c.s. over het onderzoeken van de mogelijkheden van een humanitaire luchtbrug en een maritieme corridor</meta:user-defined>
    <meta:user-defined meta:name="OVERHEIDop.indiener">A. Podt</meta:user-defined>
    <meta:user-defined meta:name="OVERHEIDop.indiener">J. Nordkamp</meta:user-defined>
    <meta:user-defined meta:name="OVERHEIDop.indiener">I. Kahraman</meta:user-defined>
    <meta:user-defined meta:name="OVERHEIDop.indiener">S.E.M. Dobbe</meta:user-defined>
    <meta:user-defined meta:name="OVERHEIDop.indiener">D.A. Ergi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Ergin c.s. over het onderzoeken van de mogelijkheden van een humanitaire luchtbrug en een maritieme corrid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