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59
      <text:tab/>MOTIE VAN DE LEDEN DOBBE EN DASSE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(oud-)medewerkers van Defensie recht hebben op een snelle schadevergoeding voor gezondheidsklachten door blootstelling aan chroom-6;</text:p>
      <text:p text:style-name="ifm_p_mt.3.76mm_ifm">overwegende dat huidige regelingen ontoereikend zijn voor rechtvaardige behandeling;</text:p>
      <text:p text:style-name="ifm_p_mt.3.76mm_ifm">verzoekt de regering spoedig schadevergoedingen uit te betalen aan getroffen (oud-)medewerkers, waarbij aannemelijkheid van ziekte als criterium geldt,</text:p>
      <text:p text:style-name="ifm_p_mt.3.76mm_ifm">en gaat over tot de orde van de dag.</text:p>
      <text:p text:style-name="ifm_p_mt.3.76mm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de leden Dobbe en Dassen over spoedig schadevergoedingen uitbetalen aan door chroom-6 getroffen (oud-)medewerkers</dc:title>
    <meta:user-defined meta:name="OVERHEIDop.ParlID/DC.identifier">kst-36410-X-59</meta:user-defined>
    <meta:user-defined meta:name="OVERHEIDop.ondernummer">59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Dassen over spoedig schadevergoedingen uitbetalen aan door chroom-6 getroffen (oud-)medewerkers</meta:user-defined>
    <meta:user-defined meta:name="OVERHEIDop.indiener">L.A.J.M. Dassen</meta:user-defined>
    <meta:user-defined meta:name="OVERHEIDop.indiener">S.E.M. Dobbe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de leden Dobbe en Dassen over spoedig schadevergoedingen uitbetalen aan door chroom-6 getroffen (oud-)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