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57
      <text:tab/>MOTIE VAN HET LID CEDER </text:h>
      <text:p text:style-name="ifm_p_ifm">Voorgesteld 7 februari 2024</text:p>
      <text:p text:style-name="ifm_p_mt.3.76mm_ifm">De Kamer,</text:p>
      <text:p text:style-name="ifm_p_mt.3.76mm_ifm">gehoord de beraadslaging,</text:p>
      <text:p text:style-name="ifm_p_mt.3.76mm_ifm">overwegende dat Nederland werkt aan eigen satellietcapaciteit voor defensieve doeleinden;</text:p>
      <text:p text:style-name="ifm_p_mt.3.76mm_ifm">overwegende dat technologische ontwikkelingen ook militaire activiteit in de ruimte tegen satellieten mogelijk kunnen gaan maken;</text:p>
      <text:p text:style-name="ifm_p_mt.3.76mm_ifm">verzoekt bij de ontwikkeling van de eigen satellietcapaciteit ook voorbereidingen te treffen voor deze ontwikkelingen en daarbij samen te werken met de wetenschap en met weerinstituten om gebouwen, apparaten en technologie in dual use te gebruiken teneinde beter voorbereid te zijn op mogelijke toekomstige manieren van oorlog voeren via space,</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57<text:tab/><text:page-number text:select-page="current"/></text:p>
      </style:footer>
    </style:master-page>
    <style:master-page xmlns:sdu-fn="http://schema.sdu.nl/2011/07/functions" style:name="Landscape" style:page-layout-name="landscape-margin-text">
      <style:footer>
        <text:p text:style-name="footer">Tweede Kamer, vergaderjaar 2023-2024, 36 410 X,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Motie van het lid Ceder over bij de ontwikkeling van de eigen satellietcapaciteit ook voorbereidingen treffen voor militaire activiteit in de ruimte tegen satellieten</dc:title>
    <meta:user-defined meta:name="OVERHEIDop.ParlID/DC.identifier">kst-36410-X-57</meta:user-defined>
    <meta:user-defined meta:name="OVERHEIDop.ondernummer">57</meta:user-defined>
    <meta:user-defined meta:name="DCTERMS.W3CDTF/DCTERMS.available">2024-02-08</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Motie van het lid Ceder over bij de ontwikkeling van de eigen satellietcapaciteit ook voorbereidingen treffen voor militaire activiteit in de ruimte tegen satellieten</meta:user-defined>
    <meta:user-defined meta:name="OVERHEIDop.indiener">D.G.M. Ceder</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Vaststelling van de begrotingsstaten van het Ministerie van Defensie (X) voor het jaar 2024; Motie; Motie van het lid Ceder over bij de ontwikkeling van de eigen satellietcapaciteit ook voorbereidingen treffen voor militaire activiteit in de ruimte tegen satelli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