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53
      <text:tab/>MOTIE VAN HET LID TUINMAN C.S.</text:h>
      <text:p text:style-name="ifm_p_ifm">Voorgesteld 7 februari 2024</text:p>
      <text:p text:style-name="ifm_p_mt.3.76mm_ifm">De Kamer,</text:p>
      <text:p text:style-name="ifm_p_mt.3.76mm_ifm">gehoord de beraadslaging,</text:p>
      <text:p text:style-name="ifm_p_mt.3.76mm_ifm">constaterende dat, gezien de internationale veiligheidssituatie, de civiele veiligheid en weerbaarheid in Nederland speciale aandacht verdient;</text:p>
      <text:p text:style-name="ifm_p_mt.3.76mm_ifm">overwegende dat wij onder artikel 3 van het NAVO-verdrag verplichtingen hebben op het gebied van «resilience»;</text:p>
      <text:p text:style-name="ifm_p_mt.3.76mm_ifm">overwegende dat de diensten Bescherming Bevolking en Korps Mobiele Colonnes reeds zijn afgeschaft;</text:p>
      <text:p text:style-name="ifm_p_mt.3.76mm_ifm">overwegende dat, onder andere, het Nationaal Crisiscentrum bij JenV en Ecosysteem Logistiek bij Defensie hier nu los mee bezig zijn;</text:p>
      <text:p text:style-name="ifm_p_mt.3.76mm_ifm">verzoekt de regering om te onderzoeken of civiele verdediging belegd kan worden bij een interdepartementale rijksnooddienst, waar alle huidige en toekomstige civiele verdedigingsactiviteiten geconcentreerd kunnen worden;</text:p>
      <text:p text:style-name="ifm_p_mt.3.76mm_ifm">verzoekt de Minister van Defensie hierin het voortouw te nemen,</text:p>
      <text:p text:style-name="ifm_p_mt.3.76mm_ifm">en gaat over tot de orde van de dag.</text:p>
      <text:p text:style-name="ifm_p_mt.3.76mm_ifm">Tuinman</text:p>
      <text:p text:style-name="ifm_p_ifm">Dassen</text:p>
      <text:p text:style-name="ifm_p_ifm">Bosw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Motie; Motie van het lid Tuinman c.s. over onderzoeken of civiele verdediging belegd kan worden bij een interdepartementale rijksnooddienst</dc:title>
    <meta:user-defined meta:name="OVERHEIDop.ParlID/DC.identifier">kst-36410-X-53</meta:user-defined>
    <meta:user-defined meta:name="OVERHEIDop.ondernummer">53</meta:user-defined>
    <meta:user-defined meta:name="DCTERMS.W3CDTF/DCTERMS.available">2024-02-08</meta:user-defined>
    <meta:user-defined meta:name="OVERHEIDop.KamerstukTypen/DC.type">Motie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uinman c.s. over onderzoeken of civiele verdediging belegd kan worden bij een interdepartementale rijksnooddienst</meta:user-defined>
    <meta:user-defined meta:name="OVERHEIDop.indiener">D.G.M. Ceder</meta:user-defined>
    <meta:user-defined meta:name="OVERHEIDop.indiener">D.G. Boswijk</meta:user-defined>
    <meta:user-defined meta:name="OVERHEIDop.indiener">L.A.J.M. Dassen</meta:user-defined>
    <meta:user-defined meta:name="OVERHEIDop.indiener">G.P. Tuinma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7</meta:user-defined>
    <meta:user-defined meta:name="DC.title">Vaststelling van de begrotingsstaten van het Ministerie van Defensie (X) voor het jaar 2024; Motie; Motie van het lid Tuinman c.s. over onderzoeken of civiele verdediging belegd kan worden bij een interdepartementale rijksnooddie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