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44
      <text:tab/>MOTIE VAN HET LID POOL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constaterende dat delen van de Koninklijke Landmacht zijn geïntegreerd in het Duitse leger;</text:p>
      <text:p text:style-name="ifm_p_mt.3.76mm_ifm">van mening dat dit de soevereiniteit van de Nederlandse krijgsmacht aantast;</text:p>
      <text:p text:style-name="ifm_p_mt.3.76mm_ifm">spreekt uit dat verdere integratie van delen van de Nederlandse krijgsmacht met buitenlandse krijgsmachten ongewenst is,</text:p>
      <text:p text:style-name="ifm_p_mt.3.76mm_ifm">en gaat over tot de orde van de dag.</text:p>
      <text:p text:style-name="ifm_p_mt.3.76mm_ifm">Po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het lid Pool over uitspreken dat verdere integratie van delen van de Nederlandse krijgsmacht met buitenlandse krijgsmachten ongewenst is</dc:title>
    <meta:user-defined meta:name="OVERHEIDop.ParlID/DC.identifier">kst-36410-X-44</meta:user-defined>
    <meta:user-defined meta:name="OVERHEIDop.ondernummer">44</meta:user-defined>
    <meta:user-defined meta:name="DCTERMS.W3CDTF/DCTERMS.available">2024-02-08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ol over uitspreken dat verdere integratie van delen van de Nederlandse krijgsmacht met buitenlandse krijgsmachten ongewenst is</meta:user-defined>
    <meta:user-defined meta:name="OVERHEIDop.indiener">J. Pool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Vaststelling van de begrotingsstaten van het Ministerie van Defensie (X) voor het jaar 2024; Motie; Motie van het lid Pool over uitspreken dat verdere integratie van delen van de Nederlandse krijgsmacht met buitenlandse krijgsmachten ongewenst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