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33
      <text:tab/>MOTIE VAN HET LID DASSEN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constaterende dat het kabinet een van de twee indicatoren om te beoordelen in hoeverre Nederland erin slaagt om de Europese defensiesamenwerking te verdiepen en verbreden laat vervallen;</text:p>
      <text:p text:style-name="ifm_p_mt.3.76mm_ifm">constaterende dat het kabinet bovendien aangeeft niet met een alternatief voorstel te zullen komen;</text:p>
      <text:p text:style-name="ifm_p_mt.3.76mm_ifm">overwegende dat de regering aangeeft een koploperspositie te willen vervullen in het verdiepen en verbreden van Europese defensiesamenwerking;</text:p>
      <text:p text:style-name="ifm_p_mt.3.76mm_ifm">verzoekt de regering met een alternatief voorstel te komen voor een betrouwbare indicator voor de gezamenlijke aanschaf en instandhouding van (wapen)systemen en munitie in bilateraal en multilateraal verband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het lid Dassen over een alternatief voorstel voor een betrouwbare indicator voor de gezamenlijke aanschaf en instandhouding van wapensystemen en munitie</dc:title>
    <meta:user-defined meta:name="OVERHEIDop.ParlID/DC.identifier">kst-36410-X-33</meta:user-defined>
    <meta:user-defined meta:name="OVERHEIDop.ondernummer">33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een alternatief voorstel voor een betrouwbare indicator voor de gezamenlijke aanschaf en instandhouding van wapensystemen en munitie</meta:user-defined>
    <meta:user-defined meta:name="OVERHEIDop.indiener">L.A.J.M. Dassen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Defensie (X) voor het jaar 2024; Motie; Motie van het lid Dassen over een alternatief voorstel voor een betrouwbare indicator voor de gezamenlijke aanschaf en instandhouding van wapensystemen en mun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