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30
      <text:tab/>MOTIE VAN DE LEDEN BOSWIJK EN TUINMAN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leden van de Staten-Generaal thans op geen enkele wijze actief kunnen zijn als reservist bij Defensie;</text:p>
      <text:p text:style-name="ifm_p_mt.3.76mm_ifm">constaterende dat leden van de Staten-Generaal wel actief mogen zijn als politievrijwilliger;</text:p>
      <text:p text:style-name="ifm_p_mt.3.76mm_ifm">constaterende dat lokale politici en bestuurders reeds actief kunnen en mogen zijn als reservist;</text:p>
      <text:p text:style-name="ifm_p_mt.3.76mm_ifm">overwegende dat leden van de Staten-Generaal een voorbeeldfunctie in zouden kunnen nemen als reservist, ook in het kader van de weerbare samenleving;</text:p>
      <text:p text:style-name="ifm_p_mt.3.76mm_ifm">overwegende dat de daadwerkelijke inzet van leden van de Staten-Generaal als reservist nu niet aan de orde is;</text:p>
      <text:p text:style-name="ifm_p_mt.3.76mm_ifm">verzoekt de regering te onderzoeken of er een mogelijkheid is te vinden dat leden van de Staten-Generaal als reservist opleidingen en trainingen bij Defensie kunnen volgen, alsmede deel kunnen nemen aan oefeningen in Nederland tijdens recesperiodes,</text:p>
      <text:p text:style-name="ifm_p_mt.3.76mm_ifm">en gaat over tot de orde van de dag.</text:p>
      <text:p text:style-name="ifm_p_mt.3.76mm_ifm">Boswijk</text:p>
      <text:p text:style-name="ifm_p_ifm"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de leden Boswijk en Tuinman over de mogelijkheid onderzoeken dat leden van de Staten-Generaal als reservist opleidingen en trainingen bij Defensie volgen</dc:title>
    <meta:user-defined meta:name="OVERHEIDop.ParlID/DC.identifier">kst-36410-X-30</meta:user-defined>
    <meta:user-defined meta:name="OVERHEIDop.ondernummer">30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swijk en Tuinman over de mogelijkheid onderzoeken dat leden van de Staten-Generaal als reservist opleidingen en trainingen bij Defensie volgen</meta:user-defined>
    <meta:user-defined meta:name="OVERHEIDop.indiener">G.P. Tuinman</meta:user-defined>
    <meta:user-defined meta:name="OVERHEIDop.indiener">D.G. Boswijk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Defensie (X) voor het jaar 2024; Motie; Motie van de leden Boswijk en Tuinman over de mogelijkheid onderzoeken dat leden van de Staten-Generaal als reservist opleidingen en trainingen bij Defensie vol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