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21
      <text:tab/>BRIEF VAN DE MINISTER VAN DEFENSIE</text:h>
      <text:p text:style-name="ifm_p_mt.3.76mm_ifm">Aan de Voorzitter van de Tweede Kamer der Staten-Generaal</text:p>
      <text:p text:style-name="ifm_p_mt.3.76mm_ifm">Den Haag, 18 december 2023</text:p>
      <text:p text:style-name="ifm_p_mt.3.76mm_ifm">In overeenstemming met de Comptabiliteitswet 2016 informeer ik u met deze brief over de nu voorziene overschrijdingen (uitgaven, ontvangsten en/of verplichtingen) op begrotingsartikelniveau, die na het vaststellen van de tweede suppletoire begroting 2023 zijn geconstateerd.</text:p>
      <text:p text:style-name="ifm_p_mt.3.76mm_ifm">Aangezien de begrotingsuitvoering van zowel de reguliere bedrijfsvoering als van de lopende missies doorgaat tot de sluiting van de kassen op 31 december en ik u nu reeds over de uitkomst moet informeren, berusten de bedragen op de huidige verwachtingen. De definitieve realisatiestanden zullen worden opgenomen en toegelicht in de Slotwet.</text:p>
      <text:h text:style-name="ifm_p_font.bold_mt.3.76mm_page.keep-with-next_ifm" text:outline-level="1">Artikel 1. Inzet</text:h>
      <text:h text:style-name="ifm_p_font.italic_mt.3.76mm_page.keep-with-next_ifm" text:outline-level="1">Hogere Uitgaven</text:h>
      <text:p text:style-name="ifm_p_mt.3.76mm_ifm">Naar verwachting zullen de uitgaven voor de militaire steun aan Oekraïne met circa € 100 miljoen hoger uitvallen dan ten tijde van de tweede suppletoire begroting werd geraamd. Ten tijde van de tweede suppletoire begroting werd verwacht dat deze steunuitgaven in 2024 zouden plaatsvinden.</text:p>
      <text:p text:style-name="ifm_p_mt.3.76mm_ifm">Deze uitgaven worden aangegaan voor de onvoorziene afdracht BTW voor aanschaf munitie (€ 26 miljoen), voor de brandstof voorziening Oekraïne (€ 17 miljoen), voor het sneller leveren van kleding en uitrusting en voor de overige uitgaven voor commerciële verwerving en directe aanschaf van materieel dat is bestemd voor Oekraïne. Internationale ontwikkelingen zullen mogelijk ook na verzending van deze brief in 2023 kunnen leiden tot nog onvoorziene uitgaven.</text:p>
      <text:h text:style-name="ifm_p_font.italic_mt.3.76mm_page.keep-with-next_ifm" text:outline-level="1">Hogere Ontvangsten</text:h>
      <text:p text:style-name="ifm_p_mt.3.76mm_ifm">De ontvangsten zullen naar verwachting € 50 miljoen hoger uitvallen dan ten tijde van de tweede suppletoire begroting werd geraamd. Dit is het gevolg van een groter aantal mogelijkheden om samen te werken met de internationale partnerlanden dan vooraf was voorzien.</text:p>
      <text:h text:style-name="ifm_p_font.bold_mt.3.76mm_page.keep-with-next_ifm" text:outline-level="1">Art 3. Koninklijke Landmacht</text:h>
      <text:h text:style-name="ifm_p_font.italic_mt.3.76mm_page.keep-with-next_ifm" text:outline-level="1">Hogere uitgaven en hogere verplichtingen</text:h>
      <text:p text:style-name="ifm_p_mt.3.76mm_ifm">De uitgaven en verplichtingen zullen naar verwachting circa € 10 miljoen hoger uitvallen dan ten tijde van de tweede suppletoire begroting werd geraamd. Dit is het gevolg van de hogere uitgaven en verplichtingen eigen personeel (€ 5 miljoen) voor met name reservisten en oefentoelage en hogere uitgaven en verplichtingen voor overige materiële exploitatie (€ 5 miljoen) omdat de facturering van diverse posten zoals de bijdrages aan kennisinstituten en betalingen voor overige materiele uitgaven sneller verloopt dan ten tijde van de tweede suppletoire begroting werd verwacht.</text:p>
      <text:h text:style-name="ifm_p_font.bold_mt.3.76mm_page.keep-with-next_ifm" text:outline-level="1">Artikel 4. Koninklijke Luchtmacht</text:h>
      <text:h text:style-name="ifm_p_font.italic_mt.3.76mm_page.keep-with-next_ifm" text:outline-level="1">Hogere verplichtingen</text:h>
      <text:p text:style-name="ifm_p_mt.3.76mm_ifm">De verplichtingen zullen naar verwachting € 80 miljoen hoger uitvallen dan ten tijde van de tweede suppletoire begroting werd geraamd. De hogere verplichtingen zijn een gevolg van inhuur flexibele capaciteit (27 miljoen) voor onderhoudswerkzaamheden, van hogere uitgaven salarissen van reservisten (5 miljoen) en het aangaan van contracten voor opdrachten en bijdrages aan kennisinstituten.</text:p>
      <text:h text:style-name="ifm_p_font.italic_mt.3.76mm_page.keep-with-next_ifm" text:outline-level="1">Hogere ontvangsten</text:h>
      <text:p text:style-name="ifm_p_mt.3.76mm_ifm">De ontvangsten zullen naar verwachting circa € 8 miljoen hoger uitvallen dan ten tijde van de tweede suppletoire begroting werd geraamd. Dit komt mede door een uitgestelde betaling van Eindhoven Airport voor medegebruik, verkregen subsidie voor <text:span text:style-name="ifm_span_font.italic_ifm">European Civil Protection and Humanitatrian Air Operations</text:span> en hogere teruggave uit het <text:span text:style-name="ifm_span_font.italic_ifm">Foreign Military Sales</text:span> (FMS) <text:span text:style-name="ifm_span_font.italic_ifm">Holding Accounts</text:span> (aanschaf van militair materieel, via de Amerikaanse overheid) als gevolg van <text:span text:style-name="ifm_span_font.italic_ifm">Case Closures</text:span>.</text:p>
      <text:h text:style-name="ifm_p_font.bold_mt.3.76mm_page.keep-with-next_ifm" text:outline-level="1">Artikel 5. Koninklijke Marechaussee</text:h>
      <text:h text:style-name="ifm_p_font.italic_mt.3.76mm_page.keep-with-next_ifm" text:outline-level="1">Hogere verplichtingen</text:h>
      <text:p text:style-name="ifm_p_mt.3.76mm_ifm">De verplichtingen zullen naar verwachting circa € 5 miljoen hoger uitvallen dan ten tijde van de tweede suppletoire begroting werd geraamd. De hogere verplichtingen zijn het gevolg van het aangaan van nieuwe meerjarige inhuurcontracten voor onder meer het inhuren van IT specialisten.</text:p>
      <text:h text:style-name="ifm_p_font.bold_mt.3.76mm_page.keep-with-next_ifm" text:outline-level="1">Artikel 7. Commando Materieel en IT</text:h>
      <text:h text:style-name="ifm_p_font.italic_mt.3.76mm_page.keep-with-next_ifm" text:outline-level="1">Hogere uitgaven</text:h>
      <text:p text:style-name="ifm_p_mt.3.76mm_ifm">De uitgaven zullen naar verwachting circa € 10 miljoen hoger uitvallen dan ten tijde van de tweede suppletoire begroting werd geraamd. Dit is het gevolg van € 4 miljoen hogere overige materiele uitgaven voor innovatie, € 1 miljoen diverse kleinere uitgaven en € 5 miljoen hogere uitgaven voor dienstreizen en het HR ecosysteem.</text:p>
      <text:h text:style-name="ifm_p_font.italic_mt.3.76mm_page.keep-with-next_ifm" text:outline-level="1">Hogere verplichtingen</text:h>
      <text:p text:style-name="ifm_p_mt.3.76mm_ifm">De verplichtingen zullen naar verwachting circa € 56 miljoen hoger uitvallen dan ten tijde van de tweede suppletoire begroting werd geraamd. De hogere verplichtingen zijn het gevolg van inhuur van IT-specialisten en Inkoopdienstverlening (€ 31 miljoen), innovatieprojecten (€ 15 miljoen), voor dienstreizen en het HR ecosysteem (€ 5 miljoen) en overige materiele verplichtingen (€ 5 miljoen).</text:p>
      <text:h text:style-name="ifm_p_font.bold_mt.3.76mm_page.keep-with-next_ifm" text:outline-level="1">Artikel 8. Defensie Ondersteuningscommando</text:h>
      <text:h text:style-name="ifm_p_font.italic_mt.3.76mm_page.keep-with-next_ifm" text:outline-level="1">Hogere verplichtingen</text:h>
      <text:p text:style-name="ifm_p_mt.3.76mm_ifm">De verplichtingen zullen naar verwachting circa € 45 miljoen hoger uitvallen dan ten tijde van de tweede suppletoire begroting werd geraamd. Dit is het gevolg van eerder afgesloten contracten en hogere uitgaven en verplichtingen voor onder andere geneeskundige goederen, opleidingen en formatie.</text:p>
      <text:h text:style-name="ifm_p_font.bold_mt.3.76mm_page.keep-with-next_ifm" text:outline-level="1">Artikel 9. Algemeen</text:h>
      <text:h text:style-name="ifm_p_font.italic_mt.3.76mm_page.keep-with-next_ifm" text:outline-level="1">Hogere uitgaven en verplichtingen</text:h>
      <text:p text:style-name="ifm_p_mt.3.76mm_ifm">De uitgaven en verplichtingen zullen naar verwachting circa € 10 miljoen hoger uitvallen dan ten tijde van de tweede suppletoire begroting werd geraamd. Dit komt onder meer door een hogere bijdrage aan de kennisinstituten en internationale samenwerking en schadeloosstellingsregeling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21<text:tab/><text:page-number text:select-page="current"/></text:p>
      </style:footer>
    </style:master-page>
    <style:master-page xmlns:sdu-fn="http://schema.sdu.nl/2011/07/functions" style:name="Landscape" style:page-layout-name="landscape-margin-text">
      <style:footer>
        <text:p text:style-name="footer">Tweede Kamer, vergaderjaar 2023-2024, 36 410 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Veegbrief Defensiebegroting</dc:title>
    <meta:user-defined meta:name="OVERHEIDop.ParlID/DC.identifier">kst-36410-X-21</meta:user-defined>
    <meta:user-defined meta:name="OVERHEIDop.ondernummer">21</meta:user-defined>
    <meta:user-defined meta:name="DCTERMS.W3CDTF/DCTERMS.available">2024-01-09</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Veegbrief Defensiebegroting</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het Ministerie van Defensie (X) voor het jaar 2024; Brief regering; Veegbrief Defensie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