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8<text:tab/>BRIEF VAN DE MINISTER EN STAATSSECRETARIS VAN DEFENSIE</text:h>
      <text:p text:style-name="ifm_p_mt.3.76mm_ifm">Aan de Voorzitter van de Tweede Kamer der Staten-Generaal</text:p>
      <text:p text:style-name="ifm_p_mt.3.76mm_ifm">Den Haag, 20 december 2023</text:p>
      <text:p text:style-name="ifm_p_mt.3.76mm_ifm">Hierbij bieden wij u de jaarplannen van de interne toezichthouders van Defensie voor 2024 aan. Dit betreffen de jaarplannen van de Beveiligingsautoriteit, de Functionaris Gegevensbescherming, de Inspectie Militaire Gezondheidszorg, de Inspectie Veiligheid Defensie, het Korps Militaire Controleurs Gevaarlijke Stoffen en de Militaire Luchtvaart Autoriteit.</text:p>
      <text:p text:style-name="ifm_p_mt.3.76mm_ifm">In de jaarplannen schetsen de toezichthouders een overzicht van hun geplande en ongeplande (toezicht)activiteiten voor 2024. De toezichthouders voeren hun jaarplannen onafhankelijk, zelfstandig en waar relevant gezamenlijk uit. Zij rapporteren over hun bevindingen in hun gezamenlijk jaarbericht en onderliggende jaarverslagen. De analyses en aanbevelingen die de toezichthouders hierin noteren helpen Defensie verder te leren en te verbeteren. Bij de aanbieding van de jaarverslagen aan de Kamer op Verantwoordingsdag gaan wij in op hoe Defensie dit concreet doet. Verder pakt Defensie signalen die zij gedurende het jaar van de toezichthouders ontvangt – bijvoorbeeld via rapporten – intern op.</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8<text:tab/><text:page-number text:select-page="current"/></text:p>
      </style:footer>
    </style:master-page>
    <style:master-page xmlns:sdu-fn="http://schema.sdu.nl/2011/07/functions" style:name="Landscape" style:page-layout-name="landscape-margin-text">
      <style:footer>
        <text:p text:style-name="footer">Tweede Kamer, vergaderjaar 2023-2024, 36 41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Jaarplannen van de interne toezichthouders van Defensie voor 2024</dc:title>
    <meta:user-defined meta:name="OVERHEIDop.ParlID/DC.identifier">kst-36410-X-18</meta:user-defined>
    <meta:user-defined meta:name="OVERHEIDop.ondernummer">18</meta:user-defined>
    <meta:user-defined meta:name="DCTERMS.W3CDTF/DCTERMS.available">2023-12-29</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Jaarplannen van de interne toezichthouders van Defensie voor 2024</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Vaststelling van de begrotingsstaten van het Ministerie van Defensie (X) voor het jaar 2024; Brief regering; Jaarplannen van de interne toezichthouders van Defensie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