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16
      <text:tab/>BRIEF VAN DE STAATSSECRETARIS VAN DEFENSIE</text:h>
      <text:p text:style-name="ifm_p_mt.3.76mm_ifm">Aan de Voorzitter van de Tweede Kamer der Staten-Generaal</text:p>
      <text:p text:style-name="ifm_p_mt.3.76mm_ifm">Den Haag, 20 december 2023</text:p>
      <text:p text:style-name="ifm_p_mt.3.76mm_ifm">Naar aanleiding van mijn Kamerbrief (Kamerstuk 36 200-X, nr. 65) van 31 januari 2023 heeft RTL nieuws een Woo-verzoek ingediend. Het Woo-besluit en de openbaar gemaakte documenten zijn gepubliceerd op rijksoverheid.nl (Besluit op Woo-verzoek over reactie op onderzoek RTL Nieuws naar werkzaamheden door Visser BV | Woo-besluit | Rijksoverheid.nl).</text:p>
      <text:p text:style-name="ifm_p_mt.3.76mm_ifm">De Kamervragen van destijds, ingezonden op 25 januari 2023 met kenmerk 2023Z01008, waren naar aanleiding van een RTL Nieuws artikel «Chinees staatsbedrijf bouwt onze pantservoertuigen»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Brief regering; Woo-verzoek van RTL Nieuws n.a.v. de reactie op het artikel: 'Chinees staatsbedrijf bouwt onze pantservoertuigen' (Kamerstuk 36200-X-65)</dc:title>
    <meta:user-defined meta:name="OVERHEIDop.ParlID/DC.identifier">kst-36410-X-16</meta:user-defined>
    <meta:user-defined meta:name="OVERHEIDop.ondernummer">16</meta:user-defined>
    <meta:user-defined meta:name="DCTERMS.W3CDTF/DCTERMS.available">2023-12-29</meta:user-defined>
    <meta:user-defined meta:name="OVERHEIDop.KamerstukTypen/DC.type">Brief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-verzoek van RTL Nieuws n.a.v. de reactie op het artikel: 'Chinees staatsbedrijf bouwt onze pantservoertuigen' (Kamerstuk 36200-X-65)</meta:user-defined>
    <meta:user-defined meta:name="OVERHEIDop.indiener">C.A. van der Maat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Vaststelling van de begrotingsstaten van het Ministerie van Defensie (X) voor het jaar 2024; Brief regering; Woo-verzoek van RTL Nieuws n.a.v. de reactie op het artikel: 'Chinees staatsbedrijf bouwt onze pantservoertuigen' (Kamerstuk 36200-X-6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