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15
      <text:tab/>BRIEF VAN DE STAATSSECRETARIS VAN DEFENSIE</text:h>
      <text:p text:style-name="ifm_p_mt.3.76mm_ifm">Aan de Voorzitter van de Tweede Kamer der Staten-Generaal</text:p>
      <text:p text:style-name="ifm_p_mt.3.76mm_ifm">Den Haag, 12 december 2023</text:p>
      <text:p text:style-name="ifm_p_mt.3.76mm_ifm">Op 6 november jl. is uw Kamer geïnformeerd over het onderhandelaarsresultaat dat Defensie en de vier centrales voor overheidspersoneel tijdens het Sector Overleg Defensie (SOD) op 3 november hebben bereikt over de arbeidsvoorwaarden van Defensie voor 2024 (Kamerstuk 36 410 X, nr. 12). Na achterbanraadpleging hebben de vier centrales unaniem ingestemd met het onderhandelaarsresultaat. Ik ben verheugd dat vandaag een definitief arbeidsvoorwaardenakkoord is getekend. Hiermee is een belangrijke stap gezet naar erkenning en waardering van het belangrijke werk van zowel militairen als burgermedewerkers bij Defensie.</text:p>
      <text:p text:style-name="ifm_p_mt.5.08mm_ifm"><text:line-break/>Mede namens de Minister,<text:line-break/>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15<text:tab/><text:page-number text:select-page="current"/></text:p>
      </style:footer>
    </style:master-page>
    <style:master-page xmlns:sdu-fn="http://schema.sdu.nl/2011/07/functions" style:name="Landscape" style:page-layout-name="landscape-margin-text">
      <style:footer>
        <text:p text:style-name="footer">Tweede Kamer, vergaderjaar 2023-2024, 36 410 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Arbeidsvoorwaardenakkoord Defensie 2024</dc:title>
    <meta:user-defined meta:name="OVERHEIDop.ParlID/DC.identifier">kst-36410-X-15</meta:user-defined>
    <meta:user-defined meta:name="OVERHEIDop.ondernummer">15</meta:user-defined>
    <meta:user-defined meta:name="DCTERMS.W3CDTF/DCTERMS.available">2023-12-18</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Arbeidsvoorwaardenakkoord Defensie 2024</meta:user-defined>
    <meta:user-defined meta:name="OVERHEIDop.indiener">C.A. van der Maat</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Vaststelling van de begrotingsstaten van het Ministerie van Defensie (X) voor het jaar 2024; Brief regering; Arbeidsvoorwaardenakkoord Defens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