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2
      <text:tab/>BRIEF VAN DE MINISTER VAN DEFENSIE</text:h>
      <text:p text:style-name="ifm_p_mt.3.76mm_ifm">Aan de Voorzitter van de Tweede Kamer der Staten-Generaal</text:p>
      <text:p text:style-name="ifm_p_mt.3.76mm_ifm">Den Haag, 6 november 2023</text:p>
      <text:p text:style-name="ifm_p_mt.3.76mm_ifm">Hierbij informeer ik u over het onderhandelaarsresultaat dat Defensie en de vier centrales voor overheidspersoneel tijdens het Sector Overleg Defensie (SOD) op 3 november hebben bereikt over de arbeidsvoorwaarden van Defensie.</text:p>
      <text:h text:style-name="ifm_p_font.italic_mt.3.76mm_page.keep-with-next_ifm" text:outline-level="1">Onderhandelaarsresultaat</text:h>
      <text:p text:style-name="ifm_p_mt.3.76mm_ifm">Om te kunnen doen wat Nederland van ons vraagt en gezien de internationale veiligheidssituatie, doet Defensie steeds nadrukkelijker een beroep op haar mensen die beschermen wat ons dierbaar is. Daarom hebben we extra personeel nodig en willen we iedereen die bij ons werkt zo lang mogelijk behouden. Om die reden investeert Defensie in goede arbeidsvoorwaarden.</text:p>
      <text:p text:style-name="ifm_p_mt.3.76mm_ifm">In het onderhandelaarsresultaat, dat geldt voor 1 jaar (2024), is afgesproken dat defensiemedewerkers per 1 januari een loonsverhoging krijgen van 7%. Ook krijgen zij een eenmalige uitkering van € 1.500. Met deze nieuwe arbeidsvoorwaarden wil Defensie waardering tonen en inzet belonen. Dat geldt voor zowel militairen als burgermedewerkers. Voor al onze mensen die er dag in dag uit voor zorgen dat wij er staan als Defensie.</text:p>
      <text:p text:style-name="ifm_p_mt.3.76mm_ifm">Naast de afspraken over loonsverhoging zijn er afspraken gemaakt over (onder meer):</text:p>
      <text:p text:style-name="ifm_p_indent.-5mm_mleft.5mm_ifm">–<text:tab/>Een betere beloningspositie voor het burgerpersoneel.</text:p>
      <text:p text:style-name="ifm_p_indent.-5mm_mleft.5mm_ifm">–<text:tab/>Nieuwe rechtspositionele regelingen voor militaire inzet.</text:p>
      <text:p text:style-name="ifm_p_indent.-5mm_mleft.5mm_ifm">–<text:tab/>Verbeterde regelingen voor in het buitenland geplaatste medewerkers.</text:p>
      <text:p text:style-name="ifm_p_indent.-5mm_mleft.5mm_ifm">–<text:tab/>Een stijging van de reiskostenvergoeding en sociale partners investeren in duurzame vormen van vervoer.</text:p>
      <text:p text:style-name="ifm_p_indent.-5mm_mleft.5mm_ifm">–<text:tab/>Naast de overeengekomen vaste aanstellingen voor manschappen en korporaals, zijn er afspraken gemaakt over remotie en het aantrekkelijker maken van deeltijdwerken voor militairen.</text:p>
      <text:h text:style-name="ifm_p_font.italic_mt.3.76mm_page.keep-with-next_ifm" text:outline-level="1">Achterbanraadpleging</text:h>
      <text:p text:style-name="ifm_p_mt.3.76mm_ifm">De centrales leggen het onderhandelaarsresultaat nu voor aan hun leden. Als de leden instemmen met het resultaat dan volgt er op 12 december een definitief akkoord. Op dat moment zal ik uw Kamer daarover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2<text:tab/><text:page-number text:select-page="current"/></text:p>
      </style:footer>
    </style:master-page>
    <style:master-page xmlns:sdu-fn="http://schema.sdu.nl/2011/07/functions" style:name="Landscape" style:page-layout-name="landscape-margin-text">
      <style:footer>
        <text:p text:style-name="footer">Tweede Kamer, vergaderjaar 2023-2024, 36 41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Onderhandelaarsresultaat arbeidsvoorwaarden 2024</dc:title>
    <meta:user-defined meta:name="OVERHEIDop.ParlID/DC.identifier">kst-36410-X-12</meta:user-defined>
    <meta:user-defined meta:name="OVERHEIDop.ondernummer">12</meta:user-defined>
    <meta:user-defined meta:name="DCTERMS.W3CDTF/DCTERMS.available">2023-11-15</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Onderhandelaarsresultaat arbeidsvoorwaarden 2024</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Vaststelling van de begrotingsstaten van het Ministerie van Defensie (X) voor het jaar 2024; Brief regering; Onderhandelaarsresultaat arbeidsvoorwaard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