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VIII-J</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
         J
      <text:tab/>VERSLAG VAN EEN SCHRIFTELIJK OVERLEG</text:h>
      <text:p text:style-name="ifm_p_ifm">Vastgesteld 15 mei 2024</text:p>
      <text:p text:style-name="ifm_p_mt.3.76mm_ifm">De Voorzitter van de Eerste Kamer der Staten-Generaal heeft op 19 maart een brief gestuurd aan de Minister voor Primair en Voortgezet Onderwijs inzake de halfjaarlijkse stand van zaken ten aanzien van de toezeggingen die door de bewindspersonen aan de Eerste Kamer zijn gedaan.</text:p>
      <text:p text:style-name="ifm_p_mt.3.76mm_ifm">De Minister voor Primair en Voortgezet Onderwijs heeft op 15 mei 2024 gereageerd.</text:p>
      <text:p text:style-name="ifm_p_mt.3.76mm_ifm">De vaste commissie voor Onderwijs, Cultuur en Wetenschap<text:note text:id="ID-1142766-d36e81" text:note-class="footnote"><text:note-citation text:label="1 ">1</text:note-citation><text:note-body><text:p text:style-name="ifm_p_font.normal_size.6.93pt_mt..5mm_indent.-0.1161in_mleft.0.1161in_ifm">Samenstelling:</text:p><text:p text:style-name="ifm_p_font.normal_size.6.93pt_indent.-0.1161in_mleft.0.1161in_ifm">Lagas (BBB), Jaspers (BBB), Van Knapen (BBB), Roovers (GroenLinks-PvdA), Veldhoen (GroenLinks-PvdA) <text:span text:style-name="ifm_span_font.italic_size.6.93pt_ifm">(ondervoorzitter)</text:span>, Fiers (GroenLinks-PvdA), Ramsodit (GroenLinks-PvdA), Rosenmöller (GroenLinks-PvdA), Kaljouw (VVD), Geerdink (VVD), Rietkerk (CDA) <text:span text:style-name="ifm_span_font.italic_size.6.93pt_ifm">(voorzitter)</text:span>, Doornhof (CDA), Van Meenen (D66), Belhirch (D66), Van Kesteren (PVV), Nicolaï (PvdD), Van Bijsterveld (JA21), Van Apeldoorn (SP), Talsma (CU), Van den Oetelaar (FVD), De Vries (SGP), Perin-Gopie (Volt), Van Rooijen (50PLUS), Van der Goot (OPNL)</text:p></text:note-body></text:note> brengt bijgaand verslag uit van het gevoerde schriftelijk overleg.</text:p>
      <text:p text:style-name="ifm_p_mt.5.08mm_ifm">De griffier van de vaste commissie voor Onderwijs, Cultuur en Wetenschap,<text:line-break/>Dragstra</text:p>
      <text:h text:style-name="ifm_p_font.bold_mt.5.08mm_page.break-before_ifm" text:outline-level="2">BRIEF VAN DE VOORZITTER VAN DE EERSTE KAMER DER STATEN-GENERAAL</text:h>
      <text:p text:style-name="ifm_p_mt.4.23mm_ifm">Aan de Minister van Onderwijs, Cultuur en Wetenschap</text:p>
      <text:p text:style-name="ifm_p_mt.3.76mm_ifm">Den Haag, 19 maart 2024</text:p>
      <text:p text:style-name="ifm_p_mt.3.76mm_ifm">De Eerste Kamer beziet ieder half jaar in hoeverre de toezeggingen die door de verschillende bewindspersonen aan deze Kamer zijn gedaan reeds zijn nagekome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anuari 2024 is verstreken. De Kamer verneemt graag vóór vrijdag 3 mei 2024 wat de stand van zaken is met betrekking tot de nakoming van de in het overzicht opgenomen toezeggingen. Is een toezegging naar uw oordeel reeds voldaan, dan verneemt de Kamer graag op welke wijze. Is een toezegging nog niet (geheel) uitgevoerd, dan ontvangt de Kamer graag een prognose op welke termijn dit alsnog zal gebeuren. Het overzicht is te raadplegen via de volgende link:</text:p>
      <text:p text:style-name="ifm_p_mt.3.76mm_ifm">Rappel: https://www.eerstekamer.nl/rappel?rappel=vmbnb297lvlw&amp;ministerie=vlpiebc0l5a3</text:p>
      <text:p text:style-name="ifm_p_mt.3.76mm_ifm">Tevens stuur ik u een overzicht van de openstaande of deels voldane toezeggingen waarvan de termijn op 1 juli 2024 verloopt. Deze vooruitblik is ter informatie.</text:p>
      <text:p text:style-name="ifm_p_mt.3.76mm_ifm">Vooruitblik: https://www.eerstekamer.nl/rappel?rappel=vmbnbm9zzdtb&amp;ministerie=vlpiebc0l5a3</text:p>
      <text:p text:style-name="ifm_p_mt.3.76mm_ifm">De Eerste Kamer tracht de toezeggingenregistratie zo actueel mogelijk te houden. Hiervoor is van belang dat bewindslieden brieven, nota’s en andere stukken die samenhangen met toezeggingen aan de Eerste Kamer rechtstreeks aan deze Kamer aanbieden, onder vermelding van de relevante toezeggingenregistratienummers («T-nummers»).</text:p>
      <text:p text:style-name="ifm_p_mt.5.08mm_ifm">De voorzitter van de Eerste Kamer der Staten-Generaal,<text:line-break/>J.A.<text:s/>Bruijn</text:p>
      <text:h text:style-name="ifm_p_font.bold_mt.5.08mm_page.break-before_ifm" text:outline-level="2">BRIEF VAN DE MINISTER VOOR PRIMAIR EN VOORTGEZET ONDERWIJS</text:h>
      <text:p text:style-name="ifm_p_mt.4.23mm_ifm">Aan de Voorzitter van de Eerste Kamer der Staten-Generaal</text:p>
      <text:p text:style-name="ifm_p_mt.3.76mm_ifm">Den Haag, 15 mei 2024</text:p>
      <text:p text:style-name="ifm_p_mt.3.76mm_ifm">In uw brieven van 19 maart jl. met kenmerk 174898.02u en 174898.03u verzoekt u om informatie over de huidige stand van zaken van een aantal toezeggingen. Hierbij treft u een toelichting bij de betrokken toezeggingen.</text:p>
      <text:p text:style-name="ifm_p_mt.3.76mm_ifm">Toezegging T01575</text:p>
      <text:p text:style-name="ifm_p_ifm"><text:span text:style-name="ifm_span_font.italic_ifm">De Minister van Onderwijs, Cultuur en Wetenschap zegt de Eerste Kamer, naar aanleiding van een vraag van het lid Smaling (SP), toe om de tijdelijke geschillencommissie – voor geschillen tussen ouders en scholen – permanent te maken wanneer geconstateerd wordt dat deze nog nodig is.</text:span></text:p>
      <text:p text:style-name="ifm_p_mt.3.76mm_ifm">Toelichting</text:p>
      <text:p text:style-name="ifm_p_ifm">De Tweede Kamer is op 30 maart 2023 over deze toezegging geïnformeerd met de brief «Samen de schouders onder Passend onderwijs» (voortgangsrapportage)<text:note text:id="ID-1142766-d36e179" text:note-class="footnote"><text:note-citation text:label="2 ">2</text:note-citation><text:note-body><text:p text:style-name="ifm_p_font.normal_size.6.93pt_mt..5mm_indent.-0.1161in_mleft.0.1161in_ifm">Kamerstukken II 2022/23, 31 497, nr. 448</text:p></text:note-body></text:note> en zal verder op de hoogte gehouden worden in de jaarlijkse voortgangsrapportages op het gebied van passend onderwijs. De Eerste Kamer is onlangs over de toezegging geïnformeerd in de brief «Passend onderwijs: blijven bouwen aan de basis op orde».<text:note text:id="ID-1142766-d36e188" text:note-class="footnote"><text:note-citation text:label="3 ">3</text:note-citation><text:note-body><text:p text:style-name="ifm_p_font.normal_size.6.93pt_mt..5mm_indent.-0.1161in_mleft.0.1161in_ifm">Kamerstukken II 2023/24, 31 497, nr. 475</text:p></text:note-body></text:note></text:p>
      <text:p text:style-name="ifm_p_mt.3.76mm_ifm">Toezegging T02151</text:p>
      <text:p text:style-name="ifm_p_ifm"><text:span text:style-name="ifm_span_font.italic_ifm">De Staatssecretaris van Onderwijs, Cultuur en Wetenschap zegt de Eerste Kamer, naar aanleiding van vragen van de leden Van Bijsterveld (CDA) en Kops (PVV), toe het percentage onderwijstijd in de Engelse, Duitse of Franse taal pas te wijzigen na discussie met de Kamers over de resultaten van de evaluaties. De Eerste Kamer wordt in het najaar van 2024 verder geïnformeerd over deze toezegging.</text:span></text:p>
      <text:p text:style-name="ifm_p_mt.3.76mm_ifm">Toelichting</text:p>
      <text:p text:style-name="ifm_p_ifm">De Eerste Kamer heeft eind 2023 de resultaten van de evaluatie van de pilot tweetalig primair onderwijs ontvangen. Ook is met uw Kamer gedeeld dat, gezien de positieve resultaten van de pilot, is besloten (zoals gecommuniceerd op 6 juli 2023)<text:note text:id="ID-1142766-d36e206" text:note-class="footnote"><text:note-citation text:label="4 ">4</text:note-citation><text:note-body><text:p text:style-name="ifm_p_font.normal_size.6.93pt_mt..5mm_indent.-0.1161in_mleft.0.1161in_ifm">Kamerstukken I 2023/24, 36 373, nr. G</text:p></text:note-body></text:note> de wettelijk toegestane onderwijstijd in een vreemde taal te wijzigen naar 50 procent. Op dit moment wordt gewerkt aan het wetstraject waarbij de streefdatum van inwerkingtreding van de AMvB op 1 augustus 2025 is.</text:p>
      <text:p text:style-name="ifm_p_mt.3.76mm_ifm">Toezegging T03725</text:p>
      <text:p text:style-name="ifm_p_ifm"><text:span text:style-name="ifm_span_font.italic_ifm">De Minister voor Primair en Voortgezet Onderwijs zegt de Eerste Kamer, naar aanleiding van een vraag van het lid Van Apeldoorn (SP), toe om uit te zoeken om hoeveel kinderen van arbeidsmigranten en hoeveel kinderen van statushouders het gaat onder de nieuwkomers en dit mee te nemen in de contourenschets inzake de structurele bestendiging van het nieuwkomersonderwijs, die eind 2023 zal verschijnen.</text:span></text:p>
      <text:p text:style-name="ifm_p_mt.3.76mm_ifm">Toelichting</text:p>
      <text:p text:style-name="ifm_p_ifm">Deze toezegging vraagt om waar mogelijk binnen de groep nieuwkomers een uitsplitsing te maken naar kinderen van statushouders en arbeidsmigranten. De informatie over de doelgroepen wordt betrokken bij de Kamerbrief die eind 2024 aan de Eerste en Tweede Kamer wordt verzonden, zoals toegezegd in de brief aan de Tweede Kamer over nieuwkomersonderwijs van april 2024<text:note text:id="ID-1142766-d36e226" text:note-class="footnote"><text:note-citation text:label="5 ">5</text:note-citation><text:note-body><text:p text:style-name="ifm_p_font.normal_size.6.93pt_mt..5mm_indent.-0.1161in_mleft.0.1161in_ifm">Kamerstukken II 2023/24, 36 373, nr. 23</text:p></text:note-body></text:note>.</text:p>
      <text:p text:style-name="ifm_p_mt.3.76mm_ifm">Toezegging T03726</text:p>
      <text:p text:style-name="ifm_p_ifm"><text:span text:style-name="ifm_span_font.italic_ifm">De Minister voor Primair en Voortgezet Onderwijs zegt de Eerste Kamer, naar aanleiding van een vraag van het lid Van Meenen (D66), toe om de Staatssecretaris van Justitie en Veiligheid te verzoeken een schriftelijke reactie te geven op de (aangehouden) motie van het lid Van Meenen c.s. (</text:span><text:span text:style-name="ifm_span_font.italic_ifm">36 373, E</text:span><text:span text:style-name="ifm_span_font.italic_ifm">) over een herziene inrichting van de asielprocedure en de asielketen in verband met het maximaal reduceren van gedwongen verplaatsingen van kinderen.</text:span></text:p>
      <text:p text:style-name="ifm_p_mt.3.76mm_ifm">Toelichting</text:p>
      <text:p text:style-name="ifm_p_ifm">De Staatssecretaris van Justitie en Veiligheid heeft naar aanleiding van deze toezegging de brief «Reduceren van het aantal gedwongen verplaatsingen van kinderen» aan uw Kamer verzonden. Het eventueel verder vervolg geven aan deze toezegging is de verantwoordelijkheid van het Ministerie van Justitie en Veiligheid.</text:p>
      <text:p text:style-name="ifm_p_mt.3.76mm_ifm">Toezegging T03727</text:p>
      <text:p text:style-name="ifm_p_ifm"><text:span text:style-name="ifm_span_font.italic_ifm">De Minister voor Primair en Voortgezet Onderwijs zegt de Eerste Kamer, naar aanleiding van een vraag van het lid Walenkamp (BBB), toe om met de Vereniging van Nederlandse Gemeenten te spreken over of zij kansen ziet bij en creatieve ideeën heeft over het met voorrang verstrekken van woningen aan leraren.</text:span></text:p>
      <text:p text:style-name="ifm_p_mt.3.76mm_ifm">Toelichting</text:p>
      <text:p text:style-name="ifm_p_ifm">Zoals eerder gemeld in antwoord op schriftelijke vragen van de Tweede Kamerfractie van PvdA over betaalbare woningen voor leraren, zet de Minister van Binnenlandse Zaken en Koninkrijksrelaties (BZK) zich op verschillende manieren in om de schaarste aan betaalbare woningen tegen te gaan. Dit doet hij onder meer door de regionale woningbouwdeals die het afgelopen jaar gesloten zijn. Om gemeenten hierbij meer mogelijkheden te geven, wijzigt de Minister van BZK de Huisvestingswet 2014. Deze wijziging is aangenomen door uw Kamer en is per 1 januari 2024 inwerkinggetreden. Gemeenten krijgen hierdoor de mogelijkheid om maximaal vijftig procent van de vrijkomende betaalbare huurwoningen toe te wijzen, bijvoorbeeld aan vitale beroepsgroepen zoals leerkrachten. Het is aan gemeenten om de belangen tussen de verschillende groepen woningzoekenden goed te wegen bij het maken van beleid. Het kabinet is hierover doorlopend in gesprek met de Verenging van Nederlandse Gemeenten (VNG). Ook mijn ministerie heeft nauw contact met de VNG over deze wetswijziging, met name over de voorrang voor vitale beroepsgroepen.</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VIII, J<text:tab/><text:page-number text:select-page="current"/></text:p>
      </style:footer>
    </style:master-page>
    <style:master-page xmlns:sdu-fn="http://schema.sdu.nl/2011/07/functions" style:name="Landscape" style:page-layout-name="landscape-margin-text">
      <style:footer>
        <text:p text:style-name="footer">Eerste Kamer, vergaderjaar 2023-2024, 36 410 VIII,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en wijziging van de Wet op het hoger onderwijs en wetenschappelijk onderzoek; Verslag van een schriftelijk overleg met de minister voor PVO over (deels) openstaande toezeggingen</dc:title>
    <meta:user-defined meta:name="OVERHEIDop.ParlID/DC.identifier">kst-36410-VIII-J</meta:user-defined>
    <meta:user-defined meta:name="OVERHEIDop.ondernummer">J</meta:user-defined>
    <meta:user-defined meta:name="DCTERMS.W3CDTF/DCTERMS.available">2024-05-15</meta:user-defined>
    <meta:user-defined meta:name="OVERHEIDop.KamerstukTypen/DC.type">Verslag</meta:user-defined>
    <meta:user-defined meta:name="DCTERMS.W3CDTF/OVERHEIDop.datumVergadering"/>
    <meta:user-defined meta:name="OVERHEIDop.dossiernummer">36410-VIII</meta:user-defined>
    <meta:user-defined meta:name="OVERHEIDop.configuratie">https://repository.officiele-overheidspublicaties.nl/MasterConfiguraties/MC-OEP-Kamerstuk-Web/1.6/xml/MC-OEP-Kamerstuk-Web.xml</meta:user-defined>
    <meta:user-defined meta:name="OVERHEIDop.documenttitel">Verslag van een schriftelijk overleg met de minister voor PVO over (deels) openstaande toezegging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Onderwijs, Cultuur en Wetenschap (VIII) voor het jaar 2024 en wijziging van de Wet op het hoger onderwijs en wetenschappelijk onderzoek; Verslag van een schriftelijk overleg met de minister voor PVO over (deels) openstaande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5-15</meta:user-defined>
    <meta:user-defined meta:name="OVERHEIDop.dossiertitel">Vaststelling van de begrotingsstaten van het Ministerie van Onderwijs, Cultuur en Wetenschap (VIII) voor het jaar 2024</meta:user-defined>
    <meta:user-defined meta:name="OVERHEIDop.versieInformatie"/>
  </office:meta>
</office:document-meta>
</file>