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
         I
      <text:tab/>VERSLAG VAN EEN SCHRIFTELIJK OVERLEG</text:h>
      <text:p text:style-name="ifm_p_ifm">Vastgesteld 15 mei 2024</text:p>
      <text:p text:style-name="ifm_p_mt.3.76mm_ifm">De Voorzitter van de Eerste Kamer der Staten-Generaal heeft op 19 maart een brief gestuurd aan de Minister van Onderwijs, Cultuur en Wetenschap inzake de halfjaarlijkse stand van zaken ten aanzien van de toezeggingen die door de bewindspersonen aan de Eerste Kamer zijn gedaan.</text:p>
      <text:p text:style-name="ifm_p_mt.3.76mm_ifm">De Staatssecretaris van Onderwijs, Cultuur en Wetenschap heeft op 15 mei 2024 gereageerd.</text:p>
      <text:p text:style-name="ifm_p_mt.3.76mm_ifm">De vaste commissie voor Onderwijs, Cultuur en Wetenschap<text:note text:id="ID-1142765-d36e64"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brengt bijgaand verslag uit van het gevoerde schriftelijk overleg.</text:p>
      <text:p text:style-name="ifm_p_mt.5.08mm_ifm">De griffier van de vaste commissie voor Onderwijs, Cultuur en Wetenschap,<text:line-break/>Dragstra</text:p>
      <text:p text:style-name="ifm_p_mt.3.76mm_page.break-before_ifm"><text:span text:style-name="ifm_span_font.bold_ifm">BRIEF VAN DE VOORZITTER VAN DE EERSTE KAMER DER STATEN-GENERAAL</text:span></text:p>
      <text:p text:style-name="ifm_p_mt.3.76mm_ifm">Aan de Minister van Onderwijs, Cultuur en Wetenschap</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gkflb6vsmv9</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gkflb6vsmv9</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p text:style-name="ifm_p_mt.3.76mm_page.break-before_ifm"><text:span text:style-name="ifm_span_font.bold_ifm">BRIEF VAN DE STAATSSECRETARIS VAN ONDERWIJS, CULTUUR EN WETENSCHAP</text:span></text:p>
      <text:p text:style-name="ifm_p_mt.3.76mm_ifm">Aan de Voorzitter van de Eerste Kamer der Staten-Generaal</text:p>
      <text:p text:style-name="ifm_p_mt.3.76mm_ifm">Den Haag, 15 mei 2024</text:p>
      <text:p text:style-name="ifm_p_mt.3.76mm_ifm">In uw brieven van 19 maart jl. met kenmerk 174898.02u en 174898.03u verzoekt u om informatie over de huidige stand van zaken van een aantal toezeggingen.</text:p>
      <text:p text:style-name="ifm_p_ifm">Hierbij treft u een overzicht aan van de betrokken toezeggingen.</text:p>
      <text:p text:style-name="ifm_p_mt.3.76mm_ifm">Toezegging T03479</text:p>
      <text:p text:style-name="ifm_p_ifm">Overleg/debat van de Commissie voor Justitie en Veiligheid (J&amp;V). De Staatssecretaris van Onderwijs, Cultuur en Wetenschap zegt de Eerste Kamer, naar aanleiding van een vraag van het lid Nicolaï (PvdD), toe schriftelijk te reageren hoe persoonlijke belangen worden gewogen in verhouding tot de openbare toegankelijkheid van archiefstukken van de overheid.</text:p>
      <text:p text:style-name="ifm_p_mt.3.76mm_ifm">Toelichting</text:p>
      <text:p text:style-name="ifm_p_ifm">Er is overleg geweest met het Nationaal Archief over hoe de Archiefwet95 daar in praktijk wordt uitgevoerd ten aanzien van het geven van toegang tot beperkt openbaar archief. De Eerste Kamer wordt hierover voor de zomer van 2024 middels een brief geïnformeerd.</text:p>
      <text:p text:style-name="ifm_p_mt.3.76mm_ifm">Toezegging T03753</text:p>
      <text:p text:style-name="ifm_p_ifm">De Staatssecretaris van Onderwijs, Cultuur en Wetenschap zegt de Eerste Kamer, naar aanleiding van een vraag van het lid Prins (CDA), toe te onderzoeken of videosharingplatforms onder het bereik van de investeringsverplichting kunnen worden gebracht en dit mee te nemen bij de evaluatie na drie jaar.</text:p>
      <text:p text:style-name="ifm_p_mt.3.76mm_ifm">Toelichting</text:p>
      <text:p text:style-name="ifm_p_ifm">De Eerste Kamer wordt voor de zomer van 2024 geïnformeerd. Dit onderdeel zal meegenomen worden in het evaluatieontwerp, dat op dit moment wordt opgesteld en dat conform toezegging, gedeeld zal worden met de Staten-Generaal.</text:p>
      <text:p text:style-name="ifm_p_mt.3.76mm_ifm">Toezegging T03754</text:p>
      <text:p text:style-name="ifm_p_ifm">De Staatssecretaris van Onderwijs, Cultuur en Wetenschap zegt de Eerste Kamer, naar aanleiding van een vraag van het lid Prins (CDA), toe de mogelijkheid van een accountantsverklaring als bewijs van het voldoen aan de investeringsverplichting, in de uitwerking van de ministeriële regeling nadrukkelijk mee te nemen.</text:p>
      <text:p text:style-name="ifm_p_mt.3.76mm_ifm">Toelichting</text:p>
      <text:p text:style-name="ifm_p_ifm">De Eerste Kamer wordt hierover voor de zomer van 2024 geïnformeerd. Op dit moment wordt het opstellen van een ministeriële regeling besproken met het Commissariaat voor de Media.</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I<text:tab/><text:page-number text:select-page="current"/></text:p>
      </style:footer>
    </style:master-page>
    <style:master-page xmlns:sdu-fn="http://schema.sdu.nl/2011/07/functions" style:name="Landscape" style:page-layout-name="landscape-margin-text">
      <style:footer>
        <text:p text:style-name="footer">Eerste Kamer, vergaderjaar 2023-2024, 36 410 V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en wijziging van de Wet op het hoger onderwijs en wetenschappelijk onderzoek; Verslag van een schriftelijk overleg met de staatssecretaris van OCW over (deels) openstaande toezeggingen</dc:title>
    <meta:user-defined meta:name="OVERHEIDop.ParlID/DC.identifier">kst-36410-VIII-I</meta:user-defined>
    <meta:user-defined meta:name="OVERHEIDop.ondernummer">I</meta:user-defined>
    <meta:user-defined meta:name="DCTERMS.W3CDTF/DCTERMS.available">2024-05-15</meta:user-defined>
    <meta:user-defined meta:name="OVERHEIDop.KamerstukTypen/DC.type">Verslag</meta:user-defined>
    <meta:user-defined meta:name="DCTERMS.W3CDTF/OVERHEIDop.datumVergadering"/>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Verslag van een schriftelijk overleg met de staatssecretaris van OCW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en wijziging van de Wet op het hoger onderwijs en wetenschappelijk onderzoek; Verslag van een schriftelijk overleg met de staatssecretaris van OCW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15</meta:user-defined>
    <meta:user-defined meta:name="OVERHEIDop.dossiertitel">Vaststelling van de begrotingsstaten van het Ministerie van Onderwijs, Cultuur en Wetenschap (VIII) voor het jaar 2024</meta:user-defined>
    <meta:user-defined meta:name="OVERHEIDop.versieInformatie"/>
  </office:meta>
</office:document-meta>
</file>