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VIII-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
         H
      <text:tab/>VERSLAG VAN EEN SCHRIFTELIJK OVERLEG </text:h>
      <text:p text:style-name="ifm_p_ifm">Vastgesteld 13 mei 2024</text:p>
      <text:p text:style-name="ifm_p_mt.3.76mm_ifm">De Voorzitter van de Eerste Kamer der Staten-Generaal heeft op 19 maart een brief gestuurd aan de Minister van Onderwijs, Cultuur en Wetenschap inzake de halfjaarlijkse stand van zaken ten aanzien van de toezeggingen die door de bewindspersonen aan de Eerste Kamer zijn gedaan.</text:p>
      <text:p text:style-name="ifm_p_mt.3.76mm_ifm">De Minister heeft op 7 mei 2024 gereageerd.</text:p>
      <text:p text:style-name="ifm_p_mt.3.76mm_ifm">De vaste commissie voor Onderwijs, Cultuur en Wetenschap<text:note text:id="ID-1142266-d36e83"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EERSTE KAMER DER STATEN-GENERAAL</text:h>
      <text:p text:style-name="ifm_p_mt.4.23mm_ifm">Aan de Minister van Onderwijs, Cultuur en Wetenschap</text:p>
      <text:p text:style-name="ifm_p_mt.3.76mm_ifm">Den Haag, 19 maart 2024</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4 is verstreken. De Kamer verneemt graag vóór vrijdag 3 mei 2024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 https://www.eerstekamer.nl/rappel?rappel=vmbnb297lvlw&amp;ministerie=vgkflb6vsmv9</text:p>
      <text:p text:style-name="ifm_p_mt.3.76mm_ifm">Tevens stuur ik u een overzicht van de openstaande of deels voldane toezeggingen waarvan de termijn op 1 juli 2024 verloopt. Deze vooruitblik is ter informatie.</text:p>
      <text:p text:style-name="ifm_p_mt.3.76mm_ifm">Vooruitblik: https://www.eerstekamer.nl/rappel?rappel=vmbnbm9zzdtb&amp;ministerie=vgkflb6vsmv9</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7 mei 2024</text:p>
      <text:p text:style-name="ifm_p_mt.3.76mm_ifm">In uw brieven van 19 maart jl. met kenmerk 174898.02u en 174898.03u verzoekt u om informatie over de huidige stand van zaken van een aantal toezeggingen.</text:p>
      <text:p text:style-name="ifm_p_mt.3.76mm_ifm">Hierbij treft u een overzicht aan van de betrokken toezeggingen.</text:p>
      <text:p text:style-name="ifm_p_mt.3.76mm_ifm">Toezegging T03626 De Minister van Onderwijs, Cultuur en Wetenschap zegt de Kamer, naar aanleiding van een vraag van het lid Fiers (PvdA), toe dat hij de vraag of het overzicht met maatregelen voor jongeren zoals beschreven in de Tweede Kamerbrief van 13 april 2023 (Kamerstukken II 2022/23, 35 883, nr. 2) met daarin onder andere maatregelen voor mbo versus hbo en universitair onderwijs geactualiseerd kan blijven worden en aan de Kamers kan worden aangeboden, naar de Staatssecretaris van Volksgezondheid, Welzijn en Sport zal doorgeleiden en met hem in gesprek hierover zal gaan.</text:p>
      <text:h text:style-name="ifm_p_font.roman_mt.3.76mm_page.keep-with-next_ifm" text:outline-level="2">Toelichting</text:h>
      <text:p text:style-name="ifm_p_mt.3.76mm_ifm">De Eerste Kamer is op 20 maart 2024 geïnformeerd met Kamerbrief toezegging aan lid Fiers (GroenLinks-PvdA) bij plenair debat Eerste Kamer wetsvoorstel herinvoering basisbeurs (Kamerstukken I 2023/24, 36 229, nr. M).</text:p>
      <text:p text:style-name="ifm_p_mt.3.76mm_ifm">Toezegging T03767 Toezegging Informeren uitvoering amendement-Omtzigt bij begrotingsbehandeling OCW (36.410). De Minister van Financiën zegt de Eerste Kamer, naar aanleiding van een vraag van het lid Crone (GroenLinks-PvdA), toe dat bij de begrotingbehandeling van OCW stil wordt gestaan bij de uitvoering van amendement-Omtzigt betreffende de rente op de leningen voor de pechgeneratie.</text:p>
      <text:h text:style-name="ifm_p_font.roman_mt.3.76mm_page.keep-with-next_ifm" text:outline-level="2">Toelichting</text:h>
      <text:p text:style-name="ifm_p_mt.3.76mm_ifm">De Eerste Kamer is op 16 april 2024 geïnformeerd met Kamerbrief over de uitvoering van het amendement-Omtzigt c.s. en motie-Westerveld en Van der Graaf (Kamerstukken I 2023/24, 36 410 VIII, nr. G).</text:p>
      <text:p text:style-name="ifm_p_mt.3.76mm_ifm">Toezegging T03768 Toezegging Informeren uitvoering motie-Westerveld door Minister OCW (36.410). De Minister van Financiën zegt de Eerste Kamer, naar aanleiding van vragen van de leden Van Apeldoorn (SP) en Koffeman (PvdD), toe dat de Minister van OCW de Eerste Kamer tijdig zal informeren over de uitvoering van de motie-Westerveld (de rente op de studieschuld bevroren wordt op het niveau van dit jaar (2023)).</text:p>
      <text:h text:style-name="ifm_p_font.roman_mt.3.76mm_page.keep-with-next_ifm" text:outline-level="2">Toelichting</text:h>
      <text:p text:style-name="ifm_p_mt.3.76mm_ifm">De Eerste Kamer is op 16 april 2024 geïnformeerd met Kamerbrief over de uitvoering van het amendement-Omtzigt c.s. en motie-Westerveld en Van der Graaf (Kamerstukken I 2023/24, 36 410 VIII, nr. G).</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II, H<text:tab/><text:page-number text:select-page="current"/></text:p>
      </style:footer>
    </style:master-page>
    <style:master-page xmlns:sdu-fn="http://schema.sdu.nl/2011/07/functions" style:name="Landscape" style:page-layout-name="landscape-margin-text">
      <style:footer>
        <text:p text:style-name="footer">Eerste Kamer, vergaderjaar 2023-2024, 36 410 VI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en wijziging van de Wet op het hoger onderwijs en wetenschappelijk onderzoek; Verslag van een schriftelijk overleg met de minister van OCW over halfjaarlijks rappel toezeggingen</dc:title>
    <meta:user-defined meta:name="OVERHEIDop.ParlID/DC.identifier">kst-36410-VIII-H</meta:user-defined>
    <meta:user-defined meta:name="OVERHEIDop.ondernummer">H</meta:user-defined>
    <meta:user-defined meta:name="DCTERMS.W3CDTF/DCTERMS.available">2024-05-14</meta:user-defined>
    <meta:user-defined meta:name="OVERHEIDop.KamerstukTypen/DC.type">Verslag</meta:user-defined>
    <meta:user-defined meta:name="DCTERMS.W3CDTF/OVERHEIDop.datumVergadering"/>
    <meta:user-defined meta:name="OVERHEIDop.dossiernummer">36410-VIII</meta:user-defined>
    <meta:user-defined meta:name="OVERHEIDop.configuratie">https://repository.officiele-overheidspublicaties.nl/MasterConfiguraties/MC-OEP-Kamerstuk-Web/1.6/xml/MC-OEP-Kamerstuk-Web.xml</meta:user-defined>
    <meta:user-defined meta:name="OVERHEIDop.documenttitel">Verslag van een schriftelijk overleg met de minister van OCW over halfjaarlijks rappel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4 en wijziging van de Wet op het hoger onderwijs en wetenschappelijk onderzoek; Verslag van een schriftelijk overleg met de minister van OCW over halfjaarlijks rappel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5-13</meta:user-defined>
    <meta:user-defined meta:name="OVERHEIDop.dossiertitel">Vaststelling van de begrotingsstaten van het Ministerie van Onderwijs, Cultuur en Wetenschap (VIII) voor het jaar 2024</meta:user-defined>
    <meta:user-defined meta:name="OVERHEIDop.versieInformatie"/>
  </office:meta>
</office:document-meta>
</file>