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VI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C<text:tab/>VERSLAG VAN EEN SCHRIFTELIJK OVERLEG</text:h>
      <text:p text:style-name="ifm_p_ifm">Vastgesteld 8 december 2023</text:p>
      <text:p text:style-name="ifm_p_mt.3.76mm_ifm">De Voorzitter van de Eerste Kamer der Staten-Generaal heeft op 3 oktober 2023 brieven gestuurd aan de Minister van Onderwijs, Cultuur en Wetenschap en de Minister voor Primair en Voortgezet Onderwijs inzake de halfjaarlijkse stand van zaken ten aanzien van de toezeggingen die door de bewindspersonen aan de Eerste Kamer zijn gedaan.</text:p>
      <text:p text:style-name="ifm_p_mt.3.76mm_ifm">De Minister van Onderwijs, Cultuur en Wetenschap en de Minister voor Primair en Voortgezet Onderwijs hebben op 7 december 2023 gereageerd.</text:p>
      <text:p text:style-name="ifm_p_mt.3.76mm_ifm">De vaste commissie voor Onderwijs, Cultuur en Wetenschap<text:note text:id="ID-1119268-d36e85"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Schalk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3 oktober 2023</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gkflb6vsmv9</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gkflb6vsmv9</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Primair en Voortgezet Onderwijs</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lpiebc0l5a3</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lpiebc0l5a3</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ONDERWIJS, CULTUUR EN WETENSCHAP EN DE MINISTER VOOR PRIMAIR EN VOORTGEZET ONDERWIJS</text:h>
      <text:p text:style-name="ifm_p_mt.4.23mm_ifm">Aan de Voorzitter van de Eerste Kamer der Staten-Generaal</text:p>
      <text:p text:style-name="ifm_p_mt.3.76mm_ifm">Den Haag, 7 december 2023</text:p>
      <text:p text:style-name="ifm_p_mt.3.76mm_ifm">In uw brieven van 3 oktober jl. met het kenmerk 173906.07U en 173906.13U verzoekt u om een actuele stand van zaken van openstaande en deels voldane toezeggingen waarvan de termijn van gestand doen onlangs is verstreken.</text:p>
      <text:p text:style-name="ifm_p_mt.3.76mm_ifm">Hierbij treft u een overzicht aan met daarin de actuele stand van zaken van de toezeggingen waarna u geïnformeerd heeft.</text:p>
      <text:p text:style-name="ifm_p_mt.5.08mm_ifm">De Minister van Onderwijs, Cultuur en Wetenschap,<text:line-break/>R.H.<text:s/>Dijkgraaf</text:p>
      <text:p text:style-name="ifm_p_mt.3.76mm_ifm">De Minister voor Primair en Voortgezet Onderwijs,<text:line-break/>M.L.J.<text:s/>Paul</text:p>
      <text:p text:style-name="ifm_p_mt.3.76mm_page.break-before_ifm">Stand van zaken van vier toezeggingen waarover informatie is opgevraagd in het tweede halfjaarlijkse rappel van de Eerste Kamer van 3 oktober 2023. Toezeggingen van de Minister van Onderwijs, Cultuur en Wetenschap en de Minister voor Primair en Voortgezet Onderwijs.</text:p>
      <text:p text:style-name="ifm_p_mt.3.76mm_ifm">1.</text:p>
      <text:p text:style-name="ifm_p_ifm">T02448 Toezegging Evaluatie Wetswijziging. De Minister van Onderwijs, Cultuur en Wetenschap zegt de Eerste Kamer, naar aanleiding van vragen van de leden Martens (CDA), Bruijn (VVD) en Nooren (PvdA), toe over twee jaar met de VSNU en het Rectoren College te overleggen over de uitbreiding van het ius promovendi, over vijf jaar de wetswijziging te evalueren en die mee te nemen bij de Balans van de wetenschap in 2022. De naleving van de handreiking, het transnationale aspect, het toenemende aantal Engelstalige masteropleidingen en de aansluiting van die opleidingen op de beroepspraktijk worden daarbij betrokken.</text:p>
      <text:p text:style-name="ifm_p_mt.3.76mm_ifm">Het wachten is op de publicatie «Balans van de Wetenschap 2023» van het Rathenau Instituut dat voor het eind van dit jaar wordt verwacht. Na het uitkomen van deze publicatie zal de Eerste Kamer in het voorjaar 2024 een reactie hierop ontvangen.</text:p>
      <text:p text:style-name="ifm_p_mt.3.76mm_ifm">2.</text:p>
      <text:p text:style-name="ifm_p_ifm">T03628 Toezegging Uitwonende studenten die niet ingeschreven staan in de gemeente. De Minister van Onderwijs, Cultuur en Wetenschap geeft, naar aanleiding van een opmerking van het lid Fiers (PvdA), aan in gesprek te zijn met DUO over onderzoek naar het probleem van uitwonende studenten die tussen wal en schip terecht zijn gekomen, omdat ze niet zijn ingeschreven bij de gemeente. De Eerste Kamer wordt hier graag over geïnformeerd.</text:p>
      <text:p text:style-name="ifm_p_mt.3.76mm_ifm">De benodigde gesprekken over deze kwestie zijn afgerond en de Tweede Kamer is geïnformeerd met de brief «Reactie op diverse moties en toezeggingen op het gebied van studiefinanciering» (Kamerstukken II 2022/23, 24 724, nr. 210). De Eerste Kamer is op 6 december 2023 geïnformeerd met de brief «Toezeggingen aan lid Fiers (GroenLinks-PvdA) bij plenair debat Eerste Kamer wetsvoorstel herinvoering basisbeurs».</text:p>
      <text:p text:style-name="ifm_p_mt.3.76mm_ifm">3.</text:p>
      <text:p text:style-name="ifm_p_ifm">T01575 Toezegging Tijdelijke geschillencommissie permanent maken indien nodig. De Minister van Onderwijs, Cultuur en Wetenschap zegt de Eerste Kamer, naar aanleiding van een vraag van het lid Smaling (SP), toe om de tijdelijke geschillencommissie – voor geschillen tussen ouders en scholen – permanent te maken wanneer geconstateerd wordt dat deze nog nodig is.</text:p>
      <text:p text:style-name="ifm_p_mt.3.76mm_ifm">De Tweede Kamer is op 30 maart 2023 over deze toezegging geïnformeerd met de brief «Samen de schouders onder Passend onderwijs» (voortgangsrapportage) (Kamerstukken II 2022/23, 31 497, nr. 448) en zal verder op de hoogte gehouden worden in volgende voortgangsrapportages op het gebied van passend onderwijs. De Eerste Kamer heeft hierover tot mijn spijt nog geen brief mogen ontvangen, maar wordt spoedig alsnog geïnformeerd.</text:p>
      <text:p text:style-name="ifm_p_mt.3.76mm_ifm">4.</text:p>
      <text:p text:style-name="ifm_p_ifm">T02151 Toezegging Wijzigen percentages onderwijstijd in de Engelse, Duitse of Franse taal. De Staatssecretaris van Onderwijs, Cultuur en Wetenschap zegt de Eerste Kamer, naar aanleiding van vragen van de leden Van Bijsterveld (CDA) en Kops (PVV), toe het percentage onderwijstijd in de Engelse, Duitse of Franse taal pas te wijzigen na discussie met de Kamers over de resultaten van de evaluaties.</text:p>
      <text:p text:style-name="ifm_p_mt.3.76mm_ifm">De Tweede Kamer is met de verzamelbrief van 6 juli 2023 (op bladzijde 12) geïnformeerd over de positieve evaluatie van de pilot Tweetalig Primair Onderwijs (TPO) waarin 17 scholen experimenteerden met een verruiming van de wettelijk toegestane onderwijstijd (van 15 naar 50 procent) in een vreemde taal (Engels, Frans of Duits). Naar aanleiding van de positieve evaluaties is besloten TPO voort te zetten en in de wet te verankeren. Per abuis is de evaluatie van de pilot TPO alleen aan de Tweede Kamer verstuurd. Aan de Eerste Kamer wordt zo spoedig mogelijk de evaluatie van de pilot TPO en de begeleidende brief toe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C<text:tab/><text:page-number text:select-page="current"/></text:p>
      </style:footer>
    </style:master-page>
    <style:master-page xmlns:sdu-fn="http://schema.sdu.nl/2011/07/functions" style:name="Landscape" style:page-layout-name="landscape-margin-text">
      <style:footer>
        <text:p text:style-name="footer">Eerste Kamer, vergaderjaar 2023-2024, 36 410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met de minister van OCW en de minister voor PVO over (deels) openstaande toezeggingen op het gebied van onderwijs</dc:title>
    <meta:user-defined meta:name="OVERHEIDop.ParlID/DC.identifier">kst-36410-VIII-C</meta:user-defined>
    <meta:user-defined meta:name="OVERHEIDop.ondernummer">C</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en de minister voor PVO over (deels) openstaande toezeggingen op het gebied van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Verslag van een schriftelijk overleg met de minister van OCW en de minister voor PVO over (deels) openstaande toezeggingen op het gebied va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8</meta:user-defined>
    <meta:user-defined meta:name="OVERHEIDop.dossiertitel">Vaststelling van de begrotingsstaten van het Ministerie van Onderwijs, Cultuur en Wetenschap (VIII) voor het jaar 2024</meta:user-defined>
    <meta:user-defined meta:name="OVERHEIDop.versieInformatie"/>
  </office:meta>
</office:document-meta>
</file>