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VIII-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
         B
      <text:tab/>VERSLAG VAN EEN SCHRIFTELIJK OVERLEG </text:h>
      <text:p text:style-name="ifm_p_ifm">Vastgesteld 28 november 2023</text:p>
      <text:p text:style-name="ifm_p_mt.3.76mm_ifm">De Voorzitter van de Eerste Kamer der Staten-Generaal heeft op 3 oktober 2023 een brief gestuurd aan de Minister van Onderwijs, Cultuur en Wetenschap inzake de halfjaarlijkse stand van zaken ten aanzien van de toezeggingen die door de bewindspersonen aan de Eerste Kamer zijn gedaan.</text:p>
      <text:p text:style-name="ifm_p_mt.3.76mm_ifm">De Staatssecretaris van Onderwijs, Cultuur en Wetenschap heeft op 28 november 2023 gereageerd.</text:p>
      <text:p text:style-name="ifm_p_mt.3.76mm_ifm">De vaste commissie voor Onderwijs, Cultuur en Wetenschap<text:note text:id="ID-1117841-d36e80" text:note-class="footnote"><text:note-citation text:label="1 ">1</text:note-citation><text:note-body><text:p text:style-name="ifm_p_font.normal_size.6.93pt_mt..5mm_indent.-0.1161in_mleft.0.1161in_ifm">Samenstelling:</text:p><text:p text:style-name="ifm_p_font.normal_size.6.93pt_indent.-0.1161in_mleft.0.1161in_ifm">Lagas (BBB), Walenkamp (BBB), Van Knapen (BBB), Roovers (GroenLinks-PvdA), Veldhoen (GroenLinks-PvdA) <text:span text:style-name="ifm_span_font.italic_size.6.93pt_ifm">(ondervoorzitter)</text:span>, Fiers (GroenLinks-PvdA), Ramsodit (GroenLinks-PvdA), Rosenmöller (GroenLinks-PvdA), Van den Berg (VVD), Van de Sanden (VVD), Rietkerk (CDA) <text:span text:style-name="ifm_span_font.italic_size.6.93pt_ifm">(voorzitter)</text:span>, Doornhof (CDA), Van Meenen (D66), Belhirch (D66), Van Strien (PVV), Nicolaï (PvdD), Van Bijsterveld (JA21), Van Apeldoorn (SP), Talsma (CU), Van den Oetelaar (FVD), Schalk (SGP), Perin-Gopie (Volt), Van Rooijen (50PLUS), Van der Goot (OPNL)</text:p></text:note-body></text:note> brengt bijgaand verslag uit van het gevoerde schriftelijk overleg.</text:p>
      <text:p text:style-name="ifm_p_mt.5.08mm_ifm">De griffier van de vaste commissie voor Onderwijs, Cultuur en Wetenschap,<text:line-break/>Dragstra</text:p>
      <text:h text:style-name="ifm_p_font.bold_mt.5.08mm_page.break-before_ifm" text:outline-level="2">BRIEF VAN DE VOORZITTER VAN DE EERSTE KAMER DER STATEN-GENERAAL</text:h>
      <text:p text:style-name="ifm_p_mt.4.23mm_ifm">Aan de Minister van Onderwijs, Cultuur en Wetenschap</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https://www.eerstekamer.nl/rappel?rappel=vm6skvfv89i3&amp;ministerie=vgkflb6vsmv9</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https://www.eerstekamer.nl/rappel?rappel=vm6vgn9kwaz8&amp;ministerie=vgkflb6vsmv9</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STAATSSECRETARIS VAN ONDERWIJS, CULTUUR EN WETENSCHAP</text:h>
      <text:p text:style-name="ifm_p_mt.4.23mm_ifm">Aan de Voorzitter van de Eerste Kamer der Staten-Generaal</text:p>
      <text:p text:style-name="ifm_p_mt.3.76mm_ifm">Den Haag, 28 november 2023</text:p>
      <text:p text:style-name="ifm_p_mt.3.76mm_ifm">In uw brief van 3 oktober jl. met het kenmerk 173906.13U verzoekt u om een actuele stand van zaken van openstaande en deels voldane toezeggingen waarvan de termijn van gestand doen onlangs is verstreken.</text:p>
      <text:p text:style-name="ifm_p_mt.3.76mm_ifm">Hierbij treft u een overzicht aan met daarin de actuele stand van zaken van de toezeggingen waar u naar geïnformeerd heeft.</text:p>
      <text:p text:style-name="ifm_p_mt.5.08mm_ifm">De Staatssecretaris van Onderwijs, Cultuur en Wetenschap,<text:line-break/>G.<text:s/>Uslu</text:p>
      <text:p text:style-name="ifm_p_mt.3.76mm_page.break-before_ifm">Stand van zaken van de toezeggingen aan de Eerste Kamer op het gebied van cultuur en media n.a.v. het tweede halfjaarlijkse informatieverzoek van 3 oktober 2023. Toezeggingen met deadline 1 juli 2023.</text:p>
      <text:p text:style-name="ifm_p_mt.3.76mm_ifm">1. <text:span text:style-name="ifm_span_font.bold_ifm">T03060 Toezegging Onafhankelijk onderzoek naar duurzame versterking. </text:span>De Minister voor Basis- en Voortgezet Onderwijs en Media zegt de Eerste Kamer, naar aanleiding van vragen van de leden Veldhoen (GroenLinks), Pijlman (D66) en Vos (PvdA), toe onafhankelijk onderzoek te laten verrichten naar duurzame versterking van de publieke omroep, zowel wettelijk als financieel, en gelet op het internationale krachtenveld. Het onderzoek naar erkenningenhouders maakt hier deel van uit. Over het voornemen tot het doen van onderzoek wordt de Eerste Kamer geïnformeerd en zij wordt in de gelegenheid gesteld om een reflectie op de onderzoeksopzet te geven (35 554, N.).</text:p>
      <text:p text:style-name="ifm_p_mt.3.76mm_ifm">De Eerste Kamer is op 16 november 2023 over deze toezegging geïnformeerd met de brief Aanbiedingsbrief rapport Adviescollege Van Geel «Eenheid in veelzijdigheid» (Kamerstukken I 2023/24, 32 827, nr. F).</text:p>
      <text:p text:style-name="ifm_p_mt.3.76mm_ifm">2. <text:span text:style-name="ifm_span_font.bold_ifm">T03062 Toezegging Proeve van een nieuw omroepstelsel. </text:span>De Minister voor Basis- en Voortgezet Onderwijs en Media zegt de Eerste Kamer, naar aanleiding van vragen van de leden Pijlman (D66) en Bikker (ChristenUnie), toe de proeve van een nieuwe omroepstelsel ook naar de Eerste Kamer te sturen en daarin aandacht te besteden aan objectiveerbare criteria.</text:p>
      <text:p text:style-name="ifm_p_mt.3.76mm_ifm">De Eerste Kamer is op 16 november 2023 over deze toezegging geïnformeerd met de brief Aanbiedingsbrief rapport Adviescollege Van Geel «Eenheid in veelzijdigheid» (Kamerstukken I 2023/24, 32 827, nr. F).</text:p>
      <text:p text:style-name="ifm_p_mt.3.76mm_ifm">3. <text:span text:style-name="ifm_span_font.bold_ifm">T03080 Toezegging Onderzoek naar desinformatie bij de publieke omroep. </text:span>De Minister voor Basis- en Voortgezet Onderwijs en Media zegt de Eerste Kamer, naar aanleiding van een vraag van het lid Pijlman (D66), toe om het onderzoek naar de veiligheid van journalisten uit te breiden met een onderzoek naar nepnieuws en desinformatie bij de publieke omroep.</text:p>
      <text:p text:style-name="ifm_p_mt.3.76mm_ifm">De Eerste Kamer is op 16 november 2023 over deze toezegging geïnformeerd met de brief Aanbiedingsbrief rapport Adviescollege Van Geel «Eenheid in veelzijdigheid» (Kamerstukken I 2023/24, 32 827, nr. F).</text:p>
      <text:p text:style-name="ifm_p_mt.3.76mm_ifm">4. <text:span text:style-name="ifm_span_font.bold_ifm">T03082 Toezegging Totaalbeeld financiering publieke omroep. </text:span>De Minister voor Basis- en Voortgezet Onderwijs en Media zegt de Eerste Kamer, naar aanleiding van een vraag van het lid Veldhoen (GroenLinks), toe om de Eerste Kamer op de hoogte te brengen indien blijkt dat niet alle inkomsten bij de publieke omroep worden meegenomen in het onderzoek naar de financiering van de publieke omroep.</text:p>
      <text:p text:style-name="ifm_p_mt.3.76mm_ifm">De Eerste Kamer is op 16 november 2023 over deze toezegging geïnformeerd met de brief Aanbiedingsbrief rapport Adviescollege Van Geel «Eenheid in veelzijdigheid» (Kamerstukken I 2023/24, 32 827, nr. F).</text:p>
      <text:p text:style-name="ifm_p_mt.3.76mm_ifm">5. <text:span text:style-name="ifm_span_font.bold_ifm">T03353 Toezegging Toekomstig beleid positie zzp’ers in de culturele sector. </text:span>De Staatssecretaris Cultuur en Media zegt de Eerste Kamer, naar aanleiding van een vraag van de leden Veldhoen GroenLinks) en Fiers (PvdA), toe zich in te zetten voor de arbeidsmarktpositie van zzp’ers in de culturele sector en toekomstig beleid op dit punt met de Eerste Kamer te zullen delen.</text:p>
      <text:p text:style-name="ifm_p_ifm">De Staatssecretaris zet zich in voor de arbeidsmarktpositie van zzp’ers in de culturele sector en deelt toekomstig beleid op dit punt met de Eerste Kamer. Met de brief van 4 november 2022 over de stand van zaken van moties en toezeggingen op het gebied van cultuur (Kamerstukken I 2022/23, 35 984 nr. N) is de Eerste Kamer hierover geïnformeerd. Vervolgens is de Eerste Kamer met de voortgangsbrief arbeidsmarktbeleid culturele en creatieve sector (Kamerstukken I 2022/23, 36 200 VIII, nr. G) geïnformeerd over de stand van zaken.</text:p>
      <text:p text:style-name="ifm_p_mt.3.76mm_ifm">6. <text:span text:style-name="ifm_span_font.bold_ifm">T03480 Toezegging Tegengaan desinformatie publieke omroep. </text:span>De Staatssecretaris voor Cultuur en Media zegt de Eerste Kamer, naar aanleiding van een vraag van het lid Backer (D66) over de status van een eerdere toezegging aan het lid Pijlman (D66) om te onderzoeken of er binnen de Mediawet voldoende mogelijkheden zijn om desinformatie bij de publieke omroep tegen te gaan, toe dit mee te nemen in de beleidsdoorlichting media en de Eerste Kamer over de resultaten te informeren.</text:p>
      <text:p text:style-name="ifm_p_mt.3.76mm_ifm">De Eerste Kamer is op 16 november 2023 over deze toezegging geïnformeerd met de brief Aanbiedingsbrief rapport Adviescollege Van Geel «Eenheid in veelzijdigheid» (Kamerstukken I 2023/24, 32 827, nr. 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VIII, B<text:tab/><text:page-number text:select-page="current"/></text:p>
      </style:footer>
    </style:master-page>
    <style:master-page xmlns:sdu-fn="http://schema.sdu.nl/2011/07/functions" style:name="Landscape" style:page-layout-name="landscape-margin-text">
      <style:footer>
        <text:p text:style-name="footer">Eerste Kamer, vergaderjaar 2023-2024, 36 410 VI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Verslag van een schriftelijk overleg met de staatssecretaris van OCW over (deels) openstaande toezeggingen op het gebied van cultuur en media</dc:title>
    <meta:user-defined meta:name="OVERHEIDop.ParlID/DC.identifier">kst-36410-VIII-B</meta:user-defined>
    <meta:user-defined meta:name="OVERHEIDop.ondernummer">B</meta:user-defined>
    <meta:user-defined meta:name="DCTERMS.W3CDTF/DCTERMS.available">2023-11-28</meta:user-defined>
    <meta:user-defined meta:name="OVERHEIDop.KamerstukTypen/DC.type">Verslag</meta:user-defined>
    <meta:user-defined meta:name="DCTERMS.W3CDTF/OVERHEIDop.datumVergadering"/>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OCW over (deels) openstaande toezeggingen op het gebied van cultuur en media</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4; Verslag van een schriftelijk overleg met de staatssecretaris van OCW over (deels) openstaande toezeggingen op het gebied van cultuur en medi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8</meta:user-defined>
    <meta:user-defined meta:name="OVERHEIDop.dossiertitel">Vaststelling van de begrotingsstaten van het Ministerie van Onderwijs, Cultuur en Wetenschap (VIII) voor het jaar 2024</meta:user-defined>
    <meta:user-defined meta:name="OVERHEIDop.versieInformatie"/>
  </office:meta>
</office:document-meta>
</file>