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98
      <text:tab/>MOTIE VAN HET LID STOFFER 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de zorgsector worstelt met personeelstekorten, terwijl de wachtlijsten voor sommige opleidingen toenemen vanwege de numerus fixus;</text:p>
      <text:p text:style-name="ifm_p_mt.3.76mm_ifm">constaterende dat het Capaciteitsorgaan zorgopleidingen heeft geadviseerd om met ingang van 2024 jaarlijks het aantal opleidingsplaatsen voor verpleegkundig specialist en physician assistant te verhogen;</text:p>
      <text:p text:style-name="ifm_p_mt.3.76mm_ifm">verzoekt de regering het aantal opleidingsplaatsen voor verpleegkundig specialist en physician assistant per 1 september 2024 te verhogen conform het advies van het Capaciteitsorgaan;</text:p>
      <text:p text:style-name="ifm_p_mt.3.76mm_ifm">verzoekt de regering voorts te onderzoeken in hoeverre onderuitputting in bepaalde zorgopleidingen voortaan benut kan worden voor het financieren van benodigde extra opleidingscapaciteit in dezelfde sector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Stoffer over het aantal opleidingsplaatsen voor verpleegkundig specialist en physician assistant verhogen conform het advies van het Capaciteitsorgaan</dc:title>
    <meta:user-defined meta:name="OVERHEIDop.ParlID/DC.identifier">kst-36410-VIII-98</meta:user-defined>
    <meta:user-defined meta:name="OVERHEIDop.ondernummer">98</meta:user-defined>
    <meta:user-defined meta:name="DCTERMS.W3CDTF/DCTERMS.available">2024-01-22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toffer over het aantal opleidingsplaatsen voor verpleegkundig specialist en physician assistant verhogen conform het advies van het Capaciteitsorgaan</meta:user-defined>
    <meta:user-defined meta:name="OVERHEIDop.indiener">C. Stoff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Stoffer over het aantal opleidingsplaatsen voor verpleegkundig specialist en physician assistant verhogen conform het advies van het Capaciteitso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