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92
      <text:tab/>MOTIE VAN HET LID ERGIN 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uit onderzoek van KIS blijkt dat leerlingen met een migratieachtergrond structureel te maken hebben met onderadvisering;</text:p>
      <text:p text:style-name="ifm_p_mt.3.76mm_ifm">overwegende dat onderadvisering kan leiden tot beperking van onderwijskansen, traumatische ervaringen én extra studiejaren en een hogere studieschuld;</text:p>
      <text:p text:style-name="ifm_p_mt.3.76mm_ifm">verzoekt de regering te verkennen of het mogelijk maken van een second opinion werkbaar, effectief en uitvoerbaar i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Ergin over de mogelijkheden verkennen van een second opinion in het kader van onderadvisering bij leerlingen met een migratieachtergrond</dc:title>
    <meta:user-defined meta:name="OVERHEIDop.ParlID/DC.identifier">kst-36410-VIII-92</meta:user-defined>
    <meta:user-defined meta:name="OVERHEIDop.ondernummer">92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over de mogelijkheden verkennen van een second opinion in het kader van onderadvisering bij leerlingen met een migratieachtergrond</meta:user-defined>
    <meta:user-defined meta:name="OVERHEIDop.indiener">D.A. Ergi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Ergin over de mogelijkheden verkennen van een second opinion in het kader van onderadvisering bij leerlingen met een migratie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