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9
      <text:tab/>BRIEF VAN DE MINISTER VOOR PRIMAIR EN VOORTGEZET ONDERWIJS</text:h>
      <text:p text:style-name="ifm_p_mt.3.76mm_ifm">Aan de Voorzitter van de Tweede Kamer der Staten-Generaal</text:p>
      <text:p text:style-name="ifm_p_mt.3.76mm_ifm">Den Haag, 25 september 2023</text:p>
      <text:p text:style-name="ifm_p_mt.3.76mm_ifm">Een dezer dagen zal ik in reactie op een Woo-verzoek informatie openbaar maken die betrekking heeft op de discussie rondom artikel 23 Grondwet en het advies «Grenzen stellen, ruimte laten» van de Onderwijsraad. Het betreft het tweede deelbesluit op dit Woo-verzoek. Over het eerste deelbesluit<text:note text:id="ID-1108952-d36e68" text:note-class="footnote"><text:note-citation text:label="1 ">1</text:note-citation><text:note-body><text:p text:style-name="ifm_p_font.normal_size.6.93pt_mt..5mm_indent.-0.1161in_mleft.0.1161in_ifm">Kamerstuk 36 200 VIII, nr. 245</text:p></text:note-body></text:note> bent u reeds geïnformeerd.</text:p>
      <text:p text:style-name="ifm_p_ifm">Gezien de maatschappelijke belangstelling en aandacht voor dit thema hecht ik eraan de Kamer ook op dit Woo-besluit te attenderen.</text:p>
      <text:p text:style-name="ifm_p_ifm">De informatie die in het kader van de afhandeling van het Woo-verzoek openbaar wordt gemaakt, wordt gepubliceerd op www.Rijksoverheid.nl.</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9<text:tab/><text:page-number text:select-page="current"/></text:p>
      </style:footer>
    </style:master-page>
    <style:master-page xmlns:sdu-fn="http://schema.sdu.nl/2011/07/functions" style:name="Landscape" style:page-layout-name="landscape-margin-text">
      <style:footer>
        <text:p text:style-name="footer">Tweede Kamer, vergaderjaar 2023-2024, 36 41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Publicatie documenten n.a.v. Woo-verzoek art. 23 Grondwet en advies ”Grenzen stellen, ruimte laten”</dc:title>
    <meta:user-defined meta:name="OVERHEIDop.ParlID/DC.identifier">kst-36410-VIII-9</meta:user-defined>
    <meta:user-defined meta:name="OVERHEIDop.ondernummer">9</meta:user-defined>
    <meta:user-defined meta:name="DCTERMS.W3CDTF/DCTERMS.available">2023-09-28</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Publicatie documenten n.a.v. Woo-verzoek art. 23 Grondwet en advies ”Grenzen stellen, ruimte laten”</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Vaststelling van de begrotingsstaten van het Ministerie van Onderwijs, Cultuur en Wetenschap (VIII) voor het jaar 2024; Brief regering; Publicatie documenten n.a.v. Woo-verzoek art. 23 Grondwet en advies ”Grenzen stellen, ruimte 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