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8
      <text:tab/>MOTIE VAN HET LID BECKERMAN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het mooi zou zijn dat er één uitslagendag is voor de schriftelijke examens van alle leerlingen;</text:p>
      <text:p text:style-name="ifm_p_mt.3.76mm_ifm">overwegende dat leerlingen in het voortgezet speciaal onderwijs vaak zijn aangewezen op een staatsexamen;</text:p>
      <text:p text:style-name="ifm_p_mt.3.76mm_ifm">constaterende dat staatsexamenkandidaten hun examenresultaten veel later te horen krijgen ten opzichte van reguliere examenkandidaten;</text:p>
      <text:p text:style-name="ifm_p_mt.3.76mm_ifm">constaterende dat het onwenselijk is voor staatsexamenkandidaten om pas na het mondelinge examen te weten hoe het centrale examen gemaakt is;</text:p>
      <text:p text:style-name="ifm_p_mt.3.76mm_ifm">verzoekt het kabinet om het CvTE de opdracht te geven de resultaten van de schriftelijke examens van zowel staatsexamenkandidaten als overige kandidaten gelijktijdig bekend te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Beckerman over het gelijktijdig bekendmaken van de resultaten van de schriftelijke examens van zowel staatsexamenkandidaten als overige kandidaten</dc:title>
    <meta:user-defined meta:name="OVERHEIDop.ParlID/DC.identifier">kst-36410-VIII-88</meta:user-defined>
    <meta:user-defined meta:name="OVERHEIDop.ondernummer">88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het gelijktijdig bekendmaken van de resultaten van de schriftelijke examens van zowel staatsexamenkandidaten als overige kandidaten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Beckerman over het gelijktijdig bekendmaken van de resultaten van de schriftelijke examens van zowel staatsexamenkandidaten als overige kandid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