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87
      <text:tab/>MOTIE VAN DE LEDEN BECKERMAN EN PATERNOTTE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de middelen voortvloeiend uit het amendement-Omtzigt c.s. (36 418, nr. 63) bedoeld zijn voor de pechgeneratie, maar voorlopig niet worden bestemd;</text:p>
      <text:p text:style-name="ifm_p_mt.3.76mm_ifm">verzoekt de regering een Chinese muur rondom deze middelen te zetten, zodat deze bestemd zullen worden voor de pechgeneratie,</text:p>
      <text:p text:style-name="ifm_p_mt.3.76mm_ifm">en gaat over tot de orde van de dag.</text:p>
      <text:p text:style-name="ifm_p_mt.3.76mm_ifm">Beckerma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de leden Beckerman en Paternotte over middelen voor de pechgeneratie bestemmen</dc:title>
    <meta:user-defined meta:name="OVERHEIDop.ParlID/DC.identifier">kst-36410-VIII-87</meta:user-defined>
    <meta:user-defined meta:name="OVERHEIDop.ondernummer">87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Paternotte over middelen voor de pechgeneratie bestemmen</meta:user-defined>
    <meta:user-defined meta:name="OVERHEIDop.indiener">J.M. Paternotte</meta:user-defined>
    <meta:user-defined meta:name="OVERHEIDop.indiener">S.M. Beckerman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de leden Beckerman en Paternotte over middelen voor de pechgeneratie beste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