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86
      <text:tab/>MOTIE VAN DE LEDEN CEDER EN KRUL</text:h>
      <text:p text:style-name="ifm_p_ifm">Voorgesteld 18 januari 2024</text:p>
      <text:p text:style-name="ifm_p_mt.3.76mm_ifm">De Kamer,</text:p>
      <text:p text:style-name="ifm_p_mt.3.76mm_ifm">gehoord de beraadslaging,</text:p>
      <text:p text:style-name="ifm_p_mt.3.76mm_ifm">constaterende dat de maatschappelijke diensttijd een groot succes is;</text:p>
      <text:p text:style-name="ifm_p_mt.3.76mm_ifm">constaterende dat in Zweden een model voor een dienjaar bestaat waarbij elke jongere wordt opgeroepen en geacht wordt een vragenlijst in te vullen, waarna een selectie volgt en dus niet alle jongeren de dienstplicht vervullen;</text:p>
      <text:p text:style-name="ifm_p_mt.3.76mm_ifm">van mening dat een Zweeds model zich ook kan lenen om ervoor te zorgen dat alle jongeren in aanraking komen met de maatschappelijke diensttijd;</text:p>
      <text:p text:style-name="ifm_p_mt.3.76mm_ifm">verzoekt de regering om elementen uit het Zweeds model die van toegevoegde waarde zijn voor de maatschappelijke diensttijd te implementeren en hierover een voorstel in het tweede kwartaal van 2024 naar de Kamer te doen komen,</text:p>
      <text:p text:style-name="ifm_p_mt.3.76mm_ifm">en gaat over tot de orde van de dag.</text:p>
      <text:p text:style-name="ifm_p_mt.3.76mm_ifm">Ced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8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Ceder en Krul over het implementeren van elementen uit het Zweedse model die van toegevoegde waarde zijn voor de maatschappelijke diensttijd</dc:title>
    <meta:user-defined meta:name="OVERHEIDop.ParlID/DC.identifier">kst-36410-VIII-86</meta:user-defined>
    <meta:user-defined meta:name="OVERHEIDop.ondernummer">86</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Ceder en Krul over het implementeren van elementen uit het Zweedse model die van toegevoegde waarde zijn voor de maatschappelijke diensttijd</meta:user-defined>
    <meta:user-defined meta:name="OVERHEIDop.indiener">H.M. Krul</meta:user-defined>
    <meta:user-defined meta:name="OVERHEIDop.indiener">D.G.M. Ced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Ceder en Krul over het implementeren van elementen uit het Zweedse model die van toegevoegde waarde zijn voor de maatschappelijk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