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82<text:tab/>MOTIE VAN HET LID VAN ZANTEN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cultuursubsidies momenteel niet adequaat onder de aandacht worden gebracht en dat de toegankelijkheid ervan verbeterd kan worden;</text:p>
      <text:p text:style-name="ifm_p_mt.3.76mm_ifm">overwegende dat cultuur in zichzelf van waarde is en niet primair via beleid politiek gemaakt moet worden, zoals nu veel gebeurt via opgelegde inclusie- en diversiteitspolitiek;</text:p>
      <text:p text:style-name="ifm_p_mt.3.76mm_ifm">overwegende dat cultuursubsidies evenredig verdeeld moeten worden over Nederland;</text:p>
      <text:p text:style-name="ifm_p_mt.3.76mm_ifm">verzoekt de regering om subsidiebeleid gericht op inclusie en diversiteit geen dwingend karakter te geven voor culturele instellingen;</text:p>
      <text:p text:style-name="ifm_p_mt.3.76mm_ifm">verzoekt de regering om te onderzoeken hoe cultuursubsidies evenrediger over Nederland kunnen worden verdeeld, zodat alle regio's kunnen profiteren van culturele activiteiten en initiatieven,</text:p>
      <text:p text:style-name="ifm_p_mt.3.76mm_ifm">en gaat over tot de orde van de dag.</text:p>
      <text:p text:style-name="ifm_p_mt.3.76mm_ifm">Van Zanten</text:p>
      <text:p text:style-name="ifm_p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Van Zanten c.s. over geen subsidiebeleid voor inclusie en diversiteit met een dwingend karakter en een evenredigere verdeling van cultuursubsidies over Nederland</dc:title>
    <meta:user-defined meta:name="OVERHEIDop.ParlID/DC.identifier">kst-36410-VIII-82</meta:user-defined>
    <meta:user-defined meta:name="OVERHEIDop.ondernummer">82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Zanten c.s. over geen subsidiebeleid voor inclusie en diversiteit met een dwingend karakter en een evenredigere verdeling van cultuursubsidies over Nederland</meta:user-defined>
    <meta:user-defined meta:name="OVERHEIDop.indiener">D.G.M. Ceder</meta:user-defined>
    <meta:user-defined meta:name="OVERHEIDop.indiener">C. Stoffer</meta:user-defined>
    <meta:user-defined meta:name="OVERHEIDop.indiener">C.R. van Zante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Van Zanten c.s. over geen subsidiebeleid voor inclusie en diversiteit met een dwingend karakter en een evenredigere verdeling van cultuursubsidies ove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