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81
      <text:tab/>MOTIE VAN HET LID VAN ZANTEN C.S.</text:h>
      <text:p text:style-name="ifm_p_ifm">Voorgesteld 18 januari 2024</text:p>
      <text:p text:style-name="ifm_p_mt.3.76mm_ifm">De Kamer,</text:p>
      <text:p text:style-name="ifm_p_mt.3.76mm_ifm">gehoord de beraadslaging,</text:p>
      <text:p text:style-name="ifm_p_mt.3.76mm_ifm">constaterende dat er momenteel een tekort is aan docenten in het primair onderwijs;</text:p>
      <text:p text:style-name="ifm_p_mt.3.76mm_ifm">overwegende dat het mogelijk maken voor onderwijsassistenten om deelopleidingen met verkrijging van een certificaat op de pabo te volgen, bijdraagt aan het vergroten van het aantal docenten op vakniveau in het primair onderwijs;</text:p>
      <text:p text:style-name="ifm_p_mt.3.76mm_ifm">overwegende dat onderwijsassistenten met ervaring in het werkveld een waardevolle bijdrage kunnen leveren aan het onderwijs op vakniveau;</text:p>
      <text:p text:style-name="ifm_p_mt.3.76mm_ifm">verzoekt de regering in samenspraak met onderwijsinstellingen en relevante sectororganisaties de mogelijkheid te creëren voor onderwijsassistenten om deelopleidingen met verkrijging van een certificaat op de pabo te volgen,</text:p>
      <text:p text:style-name="ifm_p_mt.3.76mm_ifm">en gaat over tot de orde van de dag.</text:p>
      <text:p text:style-name="ifm_p_mt.3.76mm_ifm">Van Zanten</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8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Van Zanten c.s. over het creëren van de mogelijkheid voor onderwijsassistenten om op de pabo deelcertificaten te behalen</dc:title>
    <meta:user-defined meta:name="OVERHEIDop.ParlID/DC.identifier">kst-36410-VIII-81</meta:user-defined>
    <meta:user-defined meta:name="OVERHEIDop.ondernummer">81</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Van Zanten c.s. over het creëren van de mogelijkheid voor onderwijsassistenten om op de pabo deelcertificaten te behalen</meta:user-defined>
    <meta:user-defined meta:name="OVERHEIDop.indiener">D.G.M. Ceder</meta:user-defined>
    <meta:user-defined meta:name="OVERHEIDop.indiener">C. Stoffer</meta:user-defined>
    <meta:user-defined meta:name="OVERHEIDop.indiener">C.R. van Zant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Van Zanten c.s. over het creëren van de mogelijkheid voor onderwijsassistenten om op de pabo deelcertificaten te be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