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79
      <text:tab/>MOTIE VAN HET LID VAN ZANTEN C.S.</text:h>
      <text:p text:style-name="ifm_p_ifm">Voorgesteld 18 januari 2024</text:p>
      <text:p text:style-name="ifm_p_mt.3.76mm_ifm">De Kamer,</text:p>
      <text:p text:style-name="ifm_p_mt.3.76mm_ifm">gehoord de beraadslaging,</text:p>
      <text:p text:style-name="ifm_p_mt.3.76mm_ifm">overwegende dat het behoud van basisscholen in kleinere kernen van cruciaal belang is voor de leefbaarheid, sociale cohesie en kwaliteit van onderwijs in deze gemeenschappen;</text:p>
      <text:p text:style-name="ifm_p_mt.3.76mm_ifm">overwegende dat de norm «thuisnabij onderwijs» dient te worden gehanteerd en het openhouden van scholen in de regio daarbij prioriteit verdient;</text:p>
      <text:p text:style-name="ifm_p_mt.3.76mm_ifm">overwegende dat nieuw beleid en de invoering van nieuwe onderwijsregels gevolgen kunnen hebben voor scholen op het platteland, met name wanneer het aantal leerlingen onder de huidige landelijke grens zakt;</text:p>
      <text:p text:style-name="ifm_p_mt.3.76mm_ifm">van mening dat een zorgvuldige afweging van de gevolgen van nieuw onderwijsbeleid op scholen in kleinere kernen noodzakelijk is om het behoud van deze basisscholen te waarborgen;</text:p>
      <text:p text:style-name="ifm_p_mt.3.76mm_ifm">verzoekt de regering om bij elk nieuw onderwijsbeleid en de invoering van nieuwe onderwijsregels een «krimpcheck» uit te voeren, waarbij wordt gecheckt wat de gevolgen zijn voor scholen op het platteland en in kleinere kernen,</text:p>
      <text:p text:style-name="ifm_p_mt.3.76mm_ifm">en gaat over tot de orde van de dag.</text:p>
      <text:p text:style-name="ifm_p_mt.3.76mm_ifm">Van Zanten</text:p>
      <text:p text:style-name="ifm_p_ifm">Stoffer</text:p>
      <text:p text:style-name="ifm_p_ifm">Ceder</text:p>
      <text:p text:style-name="ifm_p_ifm">De Kort</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79<text:tab/><text:page-number text:select-page="current"/></text:p>
      </style:footer>
    </style:master-page>
    <style:master-page xmlns:sdu-fn="http://schema.sdu.nl/2011/07/functions" style:name="Landscape" style:page-layout-name="landscape-margin-text">
      <style:footer>
        <text:p text:style-name="footer">Tweede Kamer, vergaderjaar 2023-2024, 36 410 V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Van Zanten c.s. over een krimpcheck bij elk nieuw onderwijsbeleid</dc:title>
    <meta:user-defined meta:name="OVERHEIDop.ParlID/DC.identifier">kst-36410-VIII-79</meta:user-defined>
    <meta:user-defined meta:name="OVERHEIDop.ondernummer">79</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Van Zanten c.s. over een krimpcheck bij elk nieuw onderwijsbeleid</meta:user-defined>
    <meta:user-defined meta:name="OVERHEIDop.indiener">H.M. Krul</meta:user-defined>
    <meta:user-defined meta:name="OVERHEIDop.indiener">A.H.J. de Kort</meta:user-defined>
    <meta:user-defined meta:name="OVERHEIDop.indiener">D.G.M. Ceder</meta:user-defined>
    <meta:user-defined meta:name="OVERHEIDop.indiener">C. Stoffer</meta:user-defined>
    <meta:user-defined meta:name="OVERHEIDop.indiener">C.R. van Zant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Van Zanten c.s. over een krimpcheck bij elk nieuw onderwij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