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77<text:tab/>MOTIE VAN HET LID KRUL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het onder andere voor de leefbaarheid belangrijk is dat scholen in de regio's blijven bestaan;</text:p>
      <text:p text:style-name="ifm_p_mt.3.76mm_ifm">constaterende dat er ingezet moet worden om mbo- en h.o.-instellingen in de regio te behouden, bijvoorbeeld door een regiotoeslag te ontwikkelen;</text:p>
      <text:p text:style-name="ifm_p_mt.3.76mm_ifm">constaterende dat er weer geïnvesteerd moet worden in kleine (dorps)scholen, onder andere door het herzien van de kleinescholentoeslag;</text:p>
      <text:p text:style-name="ifm_p_mt.3.76mm_ifm">constaterende dat het wenselijk is om een norm op te stellen voor een maximale reisafstand voor leerlingen en studenten;</text:p>
      <text:p text:style-name="ifm_p_mt.3.76mm_ifm">verzoekt de regering om in lijn met bovenstaande punten met een plan te komen voor hoe onderwijs in de regio's dicht bij huis kan worden versterkt,</text:p>
      <text:p text:style-name="ifm_p_mt.3.76mm_ifm">en gaat over tot de orde van de dag.</text:p>
      <text:p text:style-name="ifm_p_mt.3.76mm_ifm">Krul</text:p>
      <text:p text:style-name="ifm_p_ifm">Stoffer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Krul c.s. over een plan voor de versterking van het onderwijs dicht bij huis in de regio's</dc:title>
    <meta:user-defined meta:name="OVERHEIDop.ParlID/DC.identifier">kst-36410-VIII-77</meta:user-defined>
    <meta:user-defined meta:name="OVERHEIDop.ondernummer">77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c.s. over een plan voor de versterking van het onderwijs dicht bij huis in de regio's</meta:user-defined>
    <meta:user-defined meta:name="OVERHEIDop.indiener">C.R. van Zanten</meta:user-defined>
    <meta:user-defined meta:name="OVERHEIDop.indiener">C. Stoffer</meta:user-defined>
    <meta:user-defined meta:name="OVERHEIDop.indiener">H.M. Krul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Krul c.s. over een plan voor de versterking van het onderwijs dicht bij huis in de 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