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76
      <text:tab/>MOTIE VAN HET LID KRUL C.S.</text:h>
      <text:p text:style-name="ifm_p_ifm">Voorgesteld 18 januari 2024</text:p>
      <text:p text:style-name="ifm_p_mt.3.76mm_ifm">De Kamer,</text:p>
      <text:p text:style-name="ifm_p_mt.3.76mm_ifm">gehoord de beraadslaging,</text:p>
      <text:p text:style-name="ifm_p_mt.3.76mm_ifm">constaterende dat middelbare scholen verplicht moderne vreemde talen aan moeten bieden en ze hierbij zelf kunnen kiezen om, afhankelijk van de regio waarin ze onderwijs verzorgen, Frans en/of Duits aan te bieden;</text:p>
      <text:p text:style-name="ifm_p_mt.3.76mm_ifm">constaterende dat er een negatieve spiraal gaande is met dalende aantallen scholieren, lage doorstroom naar vervolgopleidingen en docententekorten, waardoor de schoolvakken Frans en Duits dreigen te verdwijnen;</text:p>
      <text:p text:style-name="ifm_p_mt.3.76mm_ifm">constaterende dat toekomstige generaties straks de talen van onze belangrijkste buurlanden niet meer beheersen, wat een slechte ontwikkeling is, zeker voor grensregio's;</text:p>
      <text:p text:style-name="ifm_p_mt.3.76mm_ifm">verzoekt de regering om met een ambitieus plan te komen om de negatieve spiraal rondom de schoolvakken Frans en Duits te doorbreken en daar de grensregio's en organisaties rondom buurtalen actief bij te betrekk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7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Krul over een plan om de negatieve spiraal rondom Frans en Duits te doorbreken</dc:title>
    <meta:user-defined meta:name="OVERHEIDop.ParlID/DC.identifier">kst-36410-VIII-76</meta:user-defined>
    <meta:user-defined meta:name="OVERHEIDop.ondernummer">76</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Krul over een plan om de negatieve spiraal rondom Frans en Duits te doorbreken</meta:user-defined>
    <meta:user-defined meta:name="OVERHEIDop.indiener">H.M. Kr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Krul over een plan om de negatieve spiraal rondom Frans en Duits te doorb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