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75
      <text:tab/>MOTIE VAN HET LID KRUL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het slecht gaat met de beheersing van de basisvaardigheden, volgens PISA is een op de drie Nederlandse scholieren inmiddels functioneel ongeletterd;</text:p>
      <text:p text:style-name="ifm_p_mt.3.76mm_ifm">overwegende dat digitaal leren tot slechter lezen leidt, omdat tekst gelezen van papier dieper verwerkt wordt;</text:p>
      <text:p text:style-name="ifm_p_mt.3.76mm_ifm">overwegende dat in Zweden stappen gezet worden om weer meer gebruik te maken van papieren schoolboeken;</text:p>
      <text:p text:style-name="ifm_p_mt.3.76mm_ifm">verzoekt het kabinet om met een wetenschappelijke onderbouwde handreiking te komen voor scholen over hoe ze door het inzetten van papieren schoolboeken de beheersing van de basisvaardigheden kunnen verbeteren,</text:p>
      <text:p text:style-name="ifm_p_mt.3.76mm_ifm">en gaat over tot de orde van de dag.</text:p>
      <text:p text:style-name="ifm_p_mt.3.76mm_ifm">Krul</text:p>
      <text:p text:style-name="ifm_p_ifm">Stoffer</text:p>
      <text:p text:style-name="ifm_p_ifm">Paternotte</text:p>
      <text:p text:style-name="ifm_p_ifm">Ceder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Krul c.s. over een handreiking voor scholen om met papieren schoolboeken de basisvaardigheden te verbeteren</dc:title>
    <meta:user-defined meta:name="OVERHEIDop.ParlID/DC.identifier">kst-36410-VIII-75</meta:user-defined>
    <meta:user-defined meta:name="OVERHEIDop.ondernummer">75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c.s. over een handreiking voor scholen om met papieren schoolboeken de basisvaardigheden te verbeteren</meta:user-defined>
    <meta:user-defined meta:name="OVERHEIDop.indiener">C.R. van Zanten</meta:user-defined>
    <meta:user-defined meta:name="OVERHEIDop.indiener">D.G.M. Ceder</meta:user-defined>
    <meta:user-defined meta:name="OVERHEIDop.indiener">J.M. Paternotte</meta:user-defined>
    <meta:user-defined meta:name="OVERHEIDop.indiener">C. Stoffer</meta:user-defined>
    <meta:user-defined meta:name="OVERHEIDop.indiener">H.M. Krul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Krul c.s. over een handreiking voor scholen om met papieren schoolboeken de basisvaardigheden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