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74
      <text:tab/>MOTIE VAN HET LID HERTZBERGER C.S.</text:h>
      <text:p text:style-name="ifm_p_ifm">Voorgesteld 18 januari 2024</text:p>
      <text:p text:style-name="ifm_p_mt.3.76mm_ifm">De Kamer,</text:p>
      <text:p text:style-name="ifm_p_mt.3.76mm_ifm">gehoord de beraadslaging,</text:p>
      <text:p text:style-name="ifm_p_mt.3.76mm_ifm">constaterende dat 78% van alle masteropleidingen en 30% van alle bacheloropleidingen volledig in het Engels worden gegeven;</text:p>
      <text:p text:style-name="ifm_p_mt.3.76mm_ifm">overwegende dat artikel 1.3, lid 5 van de Wet op het hoger onderwijs en wetenschappelijk onderzoek (WHW) voorschrijft dat de bevordering van de uitdrukkingsvaardigheid in het Nederlands tot de centrale doelstellingen van de instellingen voor het hoger onderwijs behoort;</text:p>
      <text:p text:style-name="ifm_p_mt.3.76mm_ifm">overwegende dat artikel 7.2 van de WHW voorschrijft dat de taal van onderwijs en examens in het initiërend hoger onderwijs Nederlands is;</text:p>
      <text:p text:style-name="ifm_p_mt.3.76mm_ifm">verzoekt de regering om binnen acht weken een plan te maken met hogeronderwijsinstellingen met daarin concrete maatregelen die elke instelling afzonderlijk gaat nemen om het aandeel Engelstalige opleidingen stevig terug te dringen, waarbij rekening wordt gehouden met de arbeidsmarkt, studentenhuisvesting en regio,</text:p>
      <text:p text:style-name="ifm_p_mt.3.76mm_ifm">en gaat over tot de orde van de dag.</text:p>
      <text:p text:style-name="ifm_p_mt.3.76mm_ifm">Hertzberger</text:p>
      <text:p text:style-name="ifm_p_ifm">Van Zanten</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7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Hertzberger c.s. over een plan met hogeronderwijsinstellingen om het aandeel Engelstalige opleidingen stevig terug te dringen</dc:title>
    <meta:user-defined meta:name="OVERHEIDop.ParlID/DC.identifier">kst-36410-VIII-74</meta:user-defined>
    <meta:user-defined meta:name="OVERHEIDop.ondernummer">74</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Hertzberger c.s. over een plan met hogeronderwijsinstellingen om het aandeel Engelstalige opleidingen stevig terug te dringen</meta:user-defined>
    <meta:user-defined meta:name="OVERHEIDop.indiener">C. Martens-America</meta:user-defined>
    <meta:user-defined meta:name="OVERHEIDop.indiener">C.R. van Zanten</meta:user-defined>
    <meta:user-defined meta:name="OVERHEIDop.indiener">R.Y. Hertzberg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Hertzberger c.s. over een plan met hogeronderwijsinstellingen om het aandeel Engelstalige opleidingen stevig terug te d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