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7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73
      <text:tab/>MOTIE VAN HET LID SOEPBOER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constaterende dat resultaten in het onderwijs teruglopen en er behoefte is om voldoende structureel geld voor het primaire proces te garanderen;</text:p>
      <text:p text:style-name="ifm_p_mt.3.76mm_ifm">overwegende dat op dit moment het geld in de lumpsum vrijelijk besteed kan worden;</text:p>
      <text:p text:style-name="ifm_p_mt.3.76mm_ifm">overwegende dat kleinere klassen, minder maar langere lesuren, genoeg tijd voor voorbereiding en nawerk enzovoorts zowel gunstig zijn voor het lerarentekort als voor de onderwijsresultaten;</text:p>
      <text:p text:style-name="ifm_p_mt.3.76mm_ifm">verzoekt de regering in de herijking sturing funderend onderwijs een concreet onderzoek naar een normeringspercentage onderwijsgeld in de lumpsum dat naar het primaire proces moet, mee te nemen,</text:p>
      <text:p text:style-name="ifm_p_mt.3.76mm_ifm">en gaat over tot de orde van de dag.</text:p>
      <text:p text:style-name="ifm_p_mt.3.76mm_ifm">Soep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Motie; Motie van het lid Soepboer over onderzoek naar een normeringspercentage onderwijsgeld in de lumpsum voor het primaire proces</dc:title>
    <meta:user-defined meta:name="OVERHEIDop.ParlID/DC.identifier">kst-36410-VIII-73</meta:user-defined>
    <meta:user-defined meta:name="OVERHEIDop.ondernummer">73</meta:user-defined>
    <meta:user-defined meta:name="DCTERMS.W3CDTF/DCTERMS.available">2024-01-19</meta:user-defined>
    <meta:user-defined meta:name="OVERHEIDop.KamerstukTypen/DC.type">Motie</meta:user-defined>
    <meta:user-defined meta:name="OVERHEIDop.dossiernummer">3641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oepboer over onderzoek naar een normeringspercentage onderwijsgeld in de lumpsum voor het primaire proces</meta:user-defined>
    <meta:user-defined meta:name="OVERHEIDop.indiener">A.J. Soepboer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Vaststelling van de begrotingsstaten van het Ministerie van Onderwijs, Cultuur en Wetenschap (VIII) voor het jaar 2024; Motie; Motie van het lid Soepboer over onderzoek naar een normeringspercentage onderwijsgeld in de lumpsum voor het primaire proc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