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1
      <text:tab/>MOTIE VAN HET LID PATERNOTTE </text:h>
      <text:p text:style-name="ifm_p_ifm">Voorgesteld 18 januari 2024</text:p>
      <text:p text:style-name="ifm_p_mt.3.76mm_ifm">De Kamer,</text:p>
      <text:p text:style-name="ifm_p_mt.3.76mm_ifm">gehoord de beraadslaging,</text:p>
      <text:p text:style-name="ifm_p_mt.3.76mm_ifm">constaterende dat de personeelstekorten in het primair en voortgezet onderwijs een hardnekkig probleem zijn;</text:p>
      <text:p text:style-name="ifm_p_mt.3.76mm_ifm">overwegende dat een passende stagevergoeding de keuze voor een baan in het onderwijs aantrekkelijker maakt en bijdraagt aan het verlagen van uitval tijdens de opleiding;</text:p>
      <text:p text:style-name="ifm_p_mt.3.76mm_ifm">verzoekt de regering om in overleg te treden met de sociale partners in het primair en voortgezet onderwijs om te onderzoeken wat er nodig is om een sectorale stagevergoedingsregeling te krijgen, en de Kamer hierover terug te rapport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Paternotte over onderzoeken wat er nodig is voor een sectorale stagevergoedingsregeling in het primair en voortgezet onderwijs</dc:title>
    <meta:user-defined meta:name="OVERHEIDop.ParlID/DC.identifier">kst-36410-VIII-71</meta:user-defined>
    <meta:user-defined meta:name="OVERHEIDop.ondernummer">71</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Paternotte over onderzoeken wat er nodig is voor een sectorale stagevergoedingsregeling in het primair en voortgezet onderwijs</meta:user-defined>
    <meta:user-defined meta:name="OVERHEIDop.indiener">J.M. Paternott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Paternotte over onderzoeken wat er nodig is voor een sectorale stagevergoedingsregeling in het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