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9
      <text:tab/>MOTIE VAN DE LEDEN PATERNOTTE EN CEDER </text:h>
      <text:p text:style-name="ifm_p_ifm">Voorgesteld 18 januari 2024</text:p>
      <text:p text:style-name="ifm_p_mt.3.76mm_ifm">De Kamer,</text:p>
      <text:p text:style-name="ifm_p_mt.3.76mm_ifm">gehoord de beraadslaging,</text:p>
      <text:p text:style-name="ifm_p_mt.3.76mm_ifm">overwegende dat het voor veel studenten en docenten momenteel niet duidelijk is welke ondersteuning zij mogen ontvangen of geven en de ondersteuning en faciliteiten voor studenten hierdoor sterk verschillen per stad of instelling;</text:p>
      <text:p text:style-name="ifm_p_mt.3.76mm_ifm">verzoekt de regering te bezien hoe een wettelijke zorgplicht voor studentenwelzijn die aansluit bij het landelijk kader kan worden toegevoegd aan het wetsvoorstel Zorgplicht sociale veiligheid, en de Kamer daarover voor de zomer te informeren,</text:p>
      <text:p text:style-name="ifm_p_mt.3.76mm_ifm">en gaat over tot de orde van de dag.</text:p>
      <text:p text:style-name="ifm_p_mt.3.76mm_ifm">Paternot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Paternotte en Ceder over het toevoegen van een wettelijke zorgplicht voor studentenwelzijn aan het wetsvoorstel Zorgplicht sociale veiligheid</dc:title>
    <meta:user-defined meta:name="OVERHEIDop.ParlID/DC.identifier">kst-36410-VIII-69</meta:user-defined>
    <meta:user-defined meta:name="OVERHEIDop.ondernummer">69</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Paternotte en Ceder over het toevoegen van een wettelijke zorgplicht voor studentenwelzijn aan het wetsvoorstel Zorgplicht sociale veiligheid</meta:user-defined>
    <meta:user-defined meta:name="OVERHEIDop.indiener">D.G.M. Ceder</meta:user-defined>
    <meta:user-defined meta:name="OVERHEIDop.indiener">J.M. Paternott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Paternotte en Ceder over het toevoegen van een wettelijke zorgplicht voor studentenwelzijn aan het wetsvoorstel Zorgplicht soci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