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63
      <text:tab/>MOTIE VAN DE LEDEN STULTIENS EN PATERNOTTE</text:h>
      <text:p text:style-name="ifm_p_ifm">Voorgesteld 18 januari 2024</text:p>
      <text:p text:style-name="ifm_p_mt.3.76mm_ifm">De Kamer,</text:p>
      <text:p text:style-name="ifm_p_mt.3.76mm_ifm">gehoord de beraadslaging,</text:p>
      <text:p text:style-name="ifm_p_mt.3.76mm_ifm">constaterende dat er vooralsnog geen overeenstemming is bereikt over landelijke richtlijnen voor vergoedingen en ondersteuning van de medezeggenschap;</text:p>
      <text:p text:style-name="ifm_p_mt.3.76mm_ifm">constaterende dat de motie-De Hoop/Westerveld (34 251, nr. 98) die daartoe oproept met een brede Kamermeerderheid is aangenomen;</text:p>
      <text:p text:style-name="ifm_p_mt.3.76mm_ifm">constaterende dat er 3 miljoen euro per jaar voor de jaren 2024 tot en met 2027 vrijkomt voor het vergroten van de animo, toegankelijkheid en diversiteit van de medezeggenschap als er goede afspraken komen over vergoedingen;</text:p>
      <text:p text:style-name="ifm_p_mt.3.76mm_ifm">verzoekt de regering om in samenspraak met de studentenorganisaties en koepels van instellingen te komen tot een bandbreedte welke een tegemoetkoming per maand betreft voor de studenten van de medezeggenschap,</text:p>
      <text:p text:style-name="ifm_p_mt.3.76mm_ifm">en gaat over tot de orde van de dag.</text:p>
      <text:p text:style-name="ifm_p_mt.3.76mm_ifm">Stultie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6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Stultiens en Paternotte over komen tot een bandbreedte voor een tegemoetkoming per maand voor de studentleden van de medezeggenschap</dc:title>
    <meta:user-defined meta:name="OVERHEIDop.ParlID/DC.identifier">kst-36410-VIII-63</meta:user-defined>
    <meta:user-defined meta:name="OVERHEIDop.ondernummer">63</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Stultiens en Paternotte over komen tot een bandbreedte voor een tegemoetkoming per maand voor de studentleden van de medezeggenschap</meta:user-defined>
    <meta:user-defined meta:name="OVERHEIDop.indiener">J.M. Paternotte</meta:user-defined>
    <meta:user-defined meta:name="OVERHEIDop.indiener">L.C.J. Stultiens</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Stultiens en Paternotte over komen tot een bandbreedte voor een tegemoetkoming per maand voor de studentleden van de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