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2
      <text:tab/>MOTIE VAN DE LEDEN PIJPELINK EN PATERNOTTE</text:h>
      <text:p text:style-name="ifm_p_ifm">Voorgesteld 18 januari 2024</text:p>
      <text:p text:style-name="ifm_p_mt.3.76mm_ifm">De Kamer,</text:p>
      <text:p text:style-name="ifm_p_mt.3.76mm_ifm">gehoord de beraadslaging,</text:p>
      <text:p text:style-name="ifm_p_mt.3.76mm_ifm">constaterende dat de regering 166 miljoen euro budget voor schoolmaaltijden vrijmaakt door onder andere eenmalig 55,5 miljoen euro weg te halen bij de subsidieregeling voor brede brugklassen;</text:p>
      <text:p text:style-name="ifm_p_mt.3.76mm_ifm">overwegende dat brede brugklassen bij uitstek bijdragen aan kansengelijkheid;</text:p>
      <text:p text:style-name="ifm_p_mt.3.76mm_ifm">verzoekt de regering om bij de Voorjaarsnota te bezien of er alternatieve structurele bekostiging mogelijk is, zodat de regering volgend jaar geen beroep hoeft te doen op de stimulans voor brede brugklassen,</text:p>
      <text:p text:style-name="ifm_p_mt.3.76mm_ifm">en gaat over tot de orde van de dag.</text:p>
      <text:p text:style-name="ifm_p_mt.3.76mm_ifm">Pijpelin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Pijpelink en Paternotte over bij de Voorjaarsnota bezien of er alternatieve structurele bekostiging mogelijk is van schoolmaaltijden</dc:title>
    <meta:user-defined meta:name="OVERHEIDop.ParlID/DC.identifier">kst-36410-VIII-62</meta:user-defined>
    <meta:user-defined meta:name="OVERHEIDop.ondernummer">62</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Pijpelink en Paternotte over bij de Voorjaarsnota bezien of er alternatieve structurele bekostiging mogelijk is van schoolmaaltijden</meta:user-defined>
    <meta:user-defined meta:name="OVERHEIDop.indiener">J.M. Paternotte</meta:user-defined>
    <meta:user-defined meta:name="OVERHEIDop.indiener">A. Pijpelin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Pijpelink en Paternotte over bij de Voorjaarsnota bezien of er alternatieve structurele bekostiging mogelijk is van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