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61
      <text:tab/>MOTIE VAN HET LID PIJPELINK C.S.</text:h>
      <text:p text:style-name="ifm_p_ifm">Voorgesteld 18 januari 2024</text:p>
      <text:p text:style-name="ifm_p_mt.3.76mm_ifm">De Kamer,</text:p>
      <text:p text:style-name="ifm_p_mt.3.76mm_ifm">gehoord de beraadslaging,</text:p>
      <text:p text:style-name="ifm_p_mt.3.76mm_ifm">constaterende dat uit de Schoolkostenmonitor blijkt dat de vrijwillige ouderbijdrage nog steeds zorgt voor kansenongelijkheid tussen leerlingen;</text:p>
      <text:p text:style-name="ifm_p_mt.3.76mm_ifm">constaterende dat de aangenomen motie-De Hoop uit 2021 de regering vraagt om een limiet te stellen aan de vrijwillige ouderbijdrage;</text:p>
      <text:p text:style-name="ifm_p_mt.3.76mm_ifm">overwegende dat de Minister eind december een brief naar de Kamer heeft gestuurd met drie scenario's hiervoor, maar ook constateert dat een uitgebreider onderzoek nodig is naar de juridische haalbaarheid van het limiteren dan wel afschaffen van de vrijwillige ouderbijdrage;</text:p>
      <text:p text:style-name="ifm_p_mt.3.76mm_ifm">verzoekt de regering dit onderzoek naar de juridische haalbaarheid van het afschaffen dan wel limiteren van de vrijwillige ouderbijdrage in het p.o. en vo snel uit te voeren, zodat de Kamer stappen kan nemen in besluitvorming hierover,</text:p>
      <text:p text:style-name="ifm_p_mt.3.76mm_ifm">en gaat over tot de orde van de dag.</text:p>
      <text:p text:style-name="ifm_p_mt.3.76mm_ifm">Pijpelink</text:p>
      <text:p text:style-name="ifm_p_ifm">Beckerma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6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Pijpelink c.s. over het onderzoek naar de juridische haalbaarheid van het afschaffen dan wel limiteren van de vrijwillige ouderbijdrage in het p.o. en vo snel uitvoeren</dc:title>
    <meta:user-defined meta:name="OVERHEIDop.ParlID/DC.identifier">kst-36410-VIII-61</meta:user-defined>
    <meta:user-defined meta:name="OVERHEIDop.ondernummer">61</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Pijpelink c.s. over het onderzoek naar de juridische haalbaarheid van het afschaffen dan wel limiteren van de vrijwillige ouderbijdrage in het p.o. en vo snel uitvoeren</meta:user-defined>
    <meta:user-defined meta:name="OVERHEIDop.indiener">J.M. Paternotte</meta:user-defined>
    <meta:user-defined meta:name="OVERHEIDop.indiener">S.M. Beckerman</meta:user-defined>
    <meta:user-defined meta:name="OVERHEIDop.indiener">A. Pijpelin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Pijpelink c.s. over het onderzoek naar de juridische haalbaarheid van het afschaffen dan wel limiteren van de vrijwillige ouderbijdrage in het p.o. en vo snel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