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58
      <text:tab/>MOTIE VAN DE LEDEN DE KORT EN VAN ZANTEN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Nederlandse kinderen zwaar ondergemiddeld presteren op het gebied van leesvaardigheid;</text:p>
      <text:p text:style-name="ifm_p_mt.3.76mm_ifm">overwegende dat taalachterstanden in een zo vroeg mogelijk stadium ingelopen dienen te worden;</text:p>
      <text:p text:style-name="ifm_p_mt.3.76mm_ifm">constaterende dat 80% tot 85% van de kinderen met een taalachterstand al gebruikmaakt van voorschoolse educatie;</text:p>
      <text:p text:style-name="ifm_p_mt.3.76mm_ifm">overwegende dat het onwenselijk is dat ouders kinderen thuishouden en niet laten deelnamen aan voorschoolse educatie;</text:p>
      <text:p text:style-name="ifm_p_mt.3.76mm_ifm">verzoekt de regering te onderzoeken op welke manier een verplichte deelname aan vroeg- en voorschoolse educatie kan worden ingericht en welke criteria voor een vve-indicatie daarvoor wenselijk zijn;</text:p>
      <text:p text:style-name="ifm_p_mt.3.76mm_ifm">verzoekt de regering de Kamer hier voor de zomer over te informeren,</text:p>
      <text:p text:style-name="ifm_p_mt.3.76mm_ifm">en gaat over tot de orde van de dag.</text:p>
      <text:p text:style-name="ifm_p_mt.3.76mm_ifm">De Kort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De Kort en Van Zanten over onderzoek naar verplichte deelname aan vroeg- en voorschoolse educatie</dc:title>
    <meta:user-defined meta:name="OVERHEIDop.ParlID/DC.identifier">kst-36410-VIII-58</meta:user-defined>
    <meta:user-defined meta:name="OVERHEIDop.ondernummer">58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Kort en Van Zanten over onderzoek naar verplichte deelname aan vroeg- en voorschoolse educatie</meta:user-defined>
    <meta:user-defined meta:name="OVERHEIDop.indiener">C.R. van Zanten</meta:user-defined>
    <meta:user-defined meta:name="OVERHEIDop.indiener">A.H.J. de Kort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De Kort en Van Zanten over onderzoek naar verplichte deelname aan vroeg- en voorschoolse edu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