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I-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56
      <text:tab/>MOTIE VAN DE LEDEN VAN DER VELDE EN WILDERS</text:h>
      <text:p text:style-name="ifm_p_ifm">Voorgesteld 18 januari 2024</text:p>
      <text:p text:style-name="ifm_p_mt.3.76mm_ifm">De Kamer,</text:p>
      <text:p text:style-name="ifm_p_mt.3.76mm_ifm">gehoord de beraadslaging,</text:p>
      <text:p text:style-name="ifm_p_mt.3.76mm_ifm">constaterende dat de schutterijen onder druk staan om de schutterijcultuur uit te kunnen blijven dragen, zoals bijvoorbeeld blijkt uit de dilemma's die zich momenteel voordoen in Limburg bij het organiseren van het OLS (Oud-Limburgs Schuttersfeest);</text:p>
      <text:p text:style-name="ifm_p_mt.3.76mm_ifm">overwegende dat de Limburgse, maar ook de Brabantse schutterijen een belangrijk onderdeel zijn van onze tradities en cultuur;</text:p>
      <text:p text:style-name="ifm_p_mt.3.76mm_ifm">verzoekt de regering er alles aan te doen om ervoor te zorgen dat deze culturele uitingen uitgevoerd kunnen blijven worden,</text:p>
      <text:p text:style-name="ifm_p_mt.3.76mm_ifm">en gaat over tot de orde van de dag.</text:p>
      <text:p text:style-name="ifm_p_mt.3.76mm_ifm">Van der Velde</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56<text:tab/><text:page-number text:select-page="current"/></text:p>
      </style:footer>
    </style:master-page>
    <style:master-page xmlns:sdu-fn="http://schema.sdu.nl/2011/07/functions" style:name="Landscape" style:page-layout-name="landscape-margin-text">
      <style:footer>
        <text:p text:style-name="footer">Tweede Kamer, vergaderjaar 2023-2024, 36 410 VII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Motie; Motie van de leden Van der Velde en Wilders over ervoor zorgen dat uitingen van de schutterijcultuur in Limburg en Brabant uitgevoerd kunnen blijven worden</dc:title>
    <meta:user-defined meta:name="OVERHEIDop.ParlID/DC.identifier">kst-36410-VIII-56</meta:user-defined>
    <meta:user-defined meta:name="OVERHEIDop.ondernummer">56</meta:user-defined>
    <meta:user-defined meta:name="DCTERMS.W3CDTF/DCTERMS.available">2024-01-19</meta:user-defined>
    <meta:user-defined meta:name="OVERHEIDop.KamerstukTypen/DC.type">Motie</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Motie van de leden Van der Velde en Wilders over ervoor zorgen dat uitingen van de schutterijcultuur in Limburg en Brabant uitgevoerd kunnen blijven worden</meta:user-defined>
    <meta:user-defined meta:name="OVERHEIDop.indiener">G. Wilders</meta:user-defined>
    <meta:user-defined meta:name="OVERHEIDop.indiener">M.K. van der Velde</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Vaststelling van de begrotingsstaten van het Ministerie van Onderwijs, Cultuur en Wetenschap (VIII) voor het jaar 2024; Motie; Motie van de leden Van der Velde en Wilders over ervoor zorgen dat uitingen van de schutterijcultuur in Limburg en Brabant uitgevoerd kunnen blijve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