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53
      <text:tab/>AMENDEMENT VAN DE LEDEN CEDER EN PATERNOTTE</text:h>
      <text:p text:style-name="ifm_p_ifm">Ontvangen 18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Wat je jong leert, neem je de rest van je leven mee. Hierbij is het onderwijs en in het bijzonder van de leraar van groot belang. De klas fungeert hierin immers als een mini-samenleving. Door kinderen te inspireren en activeren zelf bij te dragen bouwen docenten op structurele wijze aan een respectvolle samenleving.</text:p>
      <text:p text:style-name="ifm_p_indent.0.13in_ifm">Leraren worden geconfronteerd met maatschappelijk gevoelige vraagstukken in de klas, moeten deze benoemen en de discussie in goede banen leiden. Het is van belang dat docenten in het PO, VO, MBO, speciaal onderwijs en het nieuwkomersonderwijs worden ondersteund bij het bespreekbaar maken van gevoelige maatschappelijke thema’s, zoals antisemitisme, racisme, homofobie, eenzaamheid, seksueel misbruik, gebrek aan gezag naar journalisten, hulpverleners en gezagdragers en cyberpesten.</text:p>
      <text:p text:style-name="ifm_p_indent.0.13in_ifm">Om dit noodzakelijke werk te kunnen doen en zowel gestructureerd programma’s uit te rollen als in te spelen op actuele, maatschappelijke gevoelige thema’s wordt 500.000 euro voor dit jaar vrijgemaakt. Deze programma’s geven invulling aan beleidsdoelen van verschillende ministeries, van Justitie en Veiligheid (respect naar gezagsdragers), Sociale Zaken (discriminatie), VWS (jeugd), BZK (verkiezingen) en OCW (het onderwijsdomein). Voor 2024 is financiering vanuit OCW niet voorzien en deze activiteiten zijn middelen van groot belang.</text:p>
      <text:p text:style-name="ifm_p_indent.0.13in_ifm">Om dit mogelijk te maken vindt binnen artikel 1 een verhoging plaats van de overige subsidies, en een verlaging onder instrument subsidies.</text:p>
      <text:p text:style-name="ifm_p_mt.5.08mm_ifm"><text:line-break/>Ceder<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53<text:tab/><text:page-number text:select-page="current"/></text:p>
      </style:footer>
    </style:master-page>
    <style:master-page xmlns:sdu-fn="http://schema.sdu.nl/2011/07/functions" style:name="Landscape" style:page-layout-name="landscape-margin-text">
      <style:footer>
        <text:p text:style-name="footer">Tweede Kamer, vergaderjaar 2023-2024, 36 410 VI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Amendement van de leden Ceder en Paternotte over ondersteuning bij het bespreekbaar maken van gevoelige maatschappelijke thema’s</dc:title>
    <meta:user-defined meta:name="OVERHEIDop.ParlID/DC.identifier">kst-36410-VIII-53</meta:user-defined>
    <meta:user-defined meta:name="OVERHEIDop.ondernummer">53</meta:user-defined>
    <meta:user-defined meta:name="DCTERMS.W3CDTF/DCTERMS.available">2024-01-18</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de leden Ceder en Paternotte over ondersteuning bij het bespreekbaar maken van gevoelige maatschappelijke thema’s</meta:user-defined>
    <meta:user-defined meta:name="OVERHEIDop.indiener">J.M. Paternotte</meta:user-defined>
    <meta:user-defined meta:name="OVERHEIDop.indiener">D.G.M. Ceder</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Amendement; Amendement van de leden Ceder en Paternotte over ondersteuning bij het bespreekbaar maken van gevoelige maatschappelijke the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