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III-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52
      <text:tab/>AMENDEMENT VAN HET LID SOEPBOER C.S. TER VERVANGING VAN DAT GEDRUKT ONDER NR. 50<text:note text:id="ID-1123764-d37e78" text:note-class="footnote"><text:note-citation text:label="1 ">1</text:note-citation><text:note-body><text:p text:style-name="ifm_p_font.normal_size.6.93pt_mt..5mm_indent.-0.1161in_mleft.0.1161in_ifm">Vervanging in verband met wijziging van de toelichting en ondertekening.</text:p></text:note-body></text:note>
      </text:h>
      <text:p text:style-name="ifm_p_ifm">Ontvangen 18 januari 2024</text:p>
      <text:p text:style-name="ifm_p_mt.3.76mm_indent.0.13in_ifm">De begrotingsstaat wordt als volgt gewijzigd:</text:p>
      <text:h text:style-name="ifm_p_mt.5.08mm_ifm" text:outline-level="2">I</text:h>
      <text:p text:style-name="ifm_p_mt.3.76mm_indent.0.13in_ifm">In <text:span text:style-name="ifm_span_font.bold_ifm">artikel 04 Beroepsonderwijs en volwasseneneducatie</text:span> worden het verplichtingenbedrag en het uitgavenbedrag <text:span text:style-name="ifm_span_font.bold_ifm">verhoogd</text:span> met <text:span text:style-name="ifm_span_font.bold_ifm">€ 500</text:span> (x € 1.000).</text:p>
      <text:h text:style-name="ifm_p_mt.5.08mm_ifm" text:outline-level="2">II</text:h>
      <text:p text:style-name="ifm_p_mt.3.76mm_indent.0.13in_ifm">In <text:span text:style-name="ifm_span_font.bold_ifm">artikel 16 Onderzoek en wetenschapsbeleid</text:span> worden het verplichtingenbedrag en het uitgavenbedrag <text:span text:style-name="ifm_span_font.bold_ifm">verlaagd</text:span> met<text:span text:style-name="ifm_span_font.bold_ifm"> € 500</text:span> (x € 1.000).</text:p>
      <text:h text:style-name="ifm_p_font.bold_mt.5.08mm_page.keep-with-next_ifm" text:outline-level="2">Toelichting</text:h>
      <text:p text:style-name="ifm_p_mt.4.23mm_indent.0.13in_ifm">Met dit amendement wordt voor de looptijd van het Bestuursakkoord Friese Taal en Cultuur (vijf jaren) een jaarlijks bedrag ter beschikking gesteld voor de inrichting en uitvoering van een practoraat «Friese taal en Geletterdheid in de meertalige context.» Dit practoraat wordt gekoppeld aan het Friese middelbaar beroepsonderwijs. Het practoraat heeft als belangrijkste doel om de Friese taal sterker te verankeren in het middelbaar beroepsonderwijs. Uit onderzoek blijkt dat een goede beheersing van de Friese taal een voorsprong voor jongeren betekent op de Friese arbeidsmarkt. Het amendement sluit aan op het Taalplan Frysk 2030, dat voortvloeit uit de afspraken tussen het Rijk en de provincie Fryslân. Mbo-instellingen kunnen een beroep doen op rijksmiddelen voor praktijkgericht onderzoek. De indieners zijn echter van mening dat het ter beschikking stellen van gerichte middelen past bij de specifieke verantwoordelijkheid die de rijksoverheid heeft voor de positie van de Friese taal als erkende, en op basis van Europese verdragen beschermde, tweede «rijkstaal.» Het practoraat dient aan het einde van de looptijd van het eerstvolgende Bestuursakkoord geëvalueerd te worden.</text:p>
      <text:p text:style-name="ifm_p_mt.3.76mm_indent.0.13in_ifm">De dekking hiervan wordt gevonden in artikel 16 Onderzoek en Wetenschapsbeleid, waarvan 2024 gedekt wordt op subsidies, en 2025 tot en met 2028 gedekt wordt op NOW praktijkgericht onderzoek.</text:p>
      <text:p text:style-name="ifm_p_mt.5.08mm_ifm"><text:line-break/>Soepboer<text:line-break/><text:line-break/>De Hoop<text:line-break/><text:line-break/>Tjeerd de Groot<text:line-break/><text:line-break/>Beckerman<text:line-break/><text:line-break/>Krul<text:line-break/><text:line-break/>Ceder<text:line-break/><text:line-break/>Van Z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52<text:tab/><text:page-number text:select-page="current"/></text:p>
      </style:footer>
    </style:master-page>
    <style:master-page xmlns:sdu-fn="http://schema.sdu.nl/2011/07/functions" style:name="Landscape" style:page-layout-name="landscape-margin-text">
      <style:footer>
        <text:p text:style-name="footer">Tweede Kamer, vergaderjaar 2023-2024, 36 410 VIII,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Amendement (gewijzigd/nader/vervangend); Amendement van het lid Soepboer c.s. ter vervanging van nr. 50 over een practoraat Fries</dc:title>
    <meta:user-defined meta:name="OVERHEIDop.ParlID/DC.identifier">kst-36410-VIII-52</meta:user-defined>
    <meta:user-defined meta:name="OVERHEIDop.ondernummer">52</meta:user-defined>
    <meta:user-defined meta:name="DCTERMS.W3CDTF/DCTERMS.available">2024-01-18</meta:user-defined>
    <meta:user-defined meta:name="OVERHEIDop.KamerstukTypen/DC.type">Amendement</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Amendement van het lid Soepboer c.s. ter vervanging van nr. 50 over een practoraat Fries</meta:user-defined>
    <meta:user-defined meta:name="OVERHEIDop.indiener">C.R. van Zanten</meta:user-defined>
    <meta:user-defined meta:name="OVERHEIDop.indiener">D.G.M. Ceder</meta:user-defined>
    <meta:user-defined meta:name="OVERHEIDop.indiener">H.M. Krul</meta:user-defined>
    <meta:user-defined meta:name="OVERHEIDop.indiener">S.M. Beckerman</meta:user-defined>
    <meta:user-defined meta:name="OVERHEIDop.indiener">T.C. (Tjeerd) de Groot</meta:user-defined>
    <meta:user-defined meta:name="OVERHEIDop.indiener">H.E. de Hoop</meta:user-defined>
    <meta:user-defined meta:name="OVERHEIDop.indiener">A.J. Soepboer</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8</meta:user-defined>
    <meta:user-defined meta:name="DC.title">Vaststelling van de begrotingsstaten van het Ministerie van Onderwijs, Cultuur en Wetenschap (VIII) voor het jaar 2024; Amendement (gewijzigd/nader/vervangend); Amendement van het lid Soepboer c.s. ter vervanging van nr. 50 over een practoraat Fr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