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47<text:tab/>AMENDEMENT VAN DE LEDEN KRUL EN STOFFER</text:h>
      <text:p text:style-name="ifm_p_ifm">Ontvangen 16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Uit onderzoek is gebleken dat ouderbetrokkenheid helpt om de kwaliteit van het onderwijs te vergroten. Een groot punt van zorg momenteel is de afname van de beheersing van de leesvaardigheid van onze jongeren. Dit onderwerp leeft zowel bij ouders als leerkrachten. De indieners stellen voor een bedrag van 5 miljoen euro ter beschikking te stellen voor een project inzake leesbevordering met het oog op samenwerking tussen scholen en ouders. De focus ligt in eerste instantie bij scholen waar de beheersing voor de basisvaardigheden veel extra aandacht behoeft. Hierbij wordt gebruik gemaakt van kennis over goede praktijken. Deze regeling is niet bedoeld om boeken aan te schaffen. Door deze regeling beogen de indieners dat zowel de beheersing van de leesvaardigheid als de ouderbetrokkenheid op school verbetert. De middelen worden als aanvullende bekostiging aan scholen verstrekt, met als uitdrukkelijk doel de samenwerking tussen school en ouders te versterken. Dekking wordt gevonden in de 0,1% nog niet ingevuld/vrij te besteden middelen van artikel 1 Primair onderwijs zoals aangegeven in tabel 18, bij «subsidie» en «opdrachten».</text:p>
      <text:p text:style-name="ifm_p_mt.5.08mm_ifm"><text:line-break/>Krul<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47<text:tab/><text:page-number text:select-page="current"/></text:p>
      </style:footer>
    </style:master-page>
    <style:master-page xmlns:sdu-fn="http://schema.sdu.nl/2011/07/functions" style:name="Landscape" style:page-layout-name="landscape-margin-text">
      <style:footer>
        <text:p text:style-name="footer">Tweede Kamer, vergaderjaar 2023-2024, 36 410 V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de leden Krul en Stoffer over middelen voor een project inzake leesbevordering</dc:title>
    <meta:user-defined meta:name="OVERHEIDop.ParlID/DC.identifier">kst-36410-VIII-47</meta:user-defined>
    <meta:user-defined meta:name="OVERHEIDop.ondernummer">47</meta:user-defined>
    <meta:user-defined meta:name="DCTERMS.W3CDTF/DCTERMS.available">2024-01-17</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de leden Krul en Stoffer over middelen voor een project inzake leesbevordering</meta:user-defined>
    <meta:user-defined meta:name="OVERHEIDop.indiener">C. Stoffer</meta:user-defined>
    <meta:user-defined meta:name="OVERHEIDop.indiener">H.M. Kr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ten van het Ministerie van Onderwijs, Cultuur en Wetenschap (VIII) voor het jaar 2024; Amendement; Amendement van de leden Krul en Stoffer over middelen voor een project inzake leesbe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