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44
      <text:tab/>AMENDEMENT VAN DE LEDEN DE HOOP C.S.</text:h>
      <text:p text:style-name="ifm_p_ifm">Ontvangen 16 januari 2024</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07 Wetenschappelijk onderwijs</text:span> worden het verplichtingenbedrag en het uitgavenbedrag <text:span text:style-name="ifm_span_font.bold_ifm">verhoogd</text:span> met <text:span text:style-name="ifm_span_font.bold_ifm">€ 340 </text:span> (x € 1.000).</text:p>
      <text:p text:style-name="ifm_p_mt.3.76mm_indent.no_ifm">II</text:p>
      <text:p text:style-name="ifm_p_mt.3.76mm_indent.0.13in_ifm">In <text:span text:style-name="ifm_span_font.bold_ifm">artikel 07 Wetenschappelijk onderwijs </text:span> worden het verplichtingenbedrag en het uitgavenbedrag <text:span text:style-name="ifm_span_font.bold_ifm">verlaagd</text:span> met<text:span text:style-name="ifm_span_font.bold_ifm"> € 340 </text:span> (x € 1.000).</text:p>
      <text:h text:style-name="ifm_p_font.bold_mt.5.08mm_page.keep-with-next_ifm" text:outline-level="2">Toelichting</text:h>
      <text:p text:style-name="ifm_p_mt.4.23mm_indent.0.13in_ifm">De Koninklijke Nederlandse Academie voor Wetenschappen adviseert in een recent onderzoeksrapport om het wetenschappelijk onderwijs en onderzoek naar de Friese taal en cultuur, de Frisistiek, te versterken. Daartoe zou duurzaam geïnvesteerd moeten worden in ten minste één zelfstandig bacheloropleiding met de daarvoor benodigde staf, waaronder een fulltime hoogleraar Fries. Daarnaast zou een Raad voor de Frisistiek moeten toezien op het versterken van de samenwerking op het gebied van onderwijs en onderzoek. Met dit amendement beogen de indieners de aanbevelingen van de KNAM te realiseren.</text:p>
      <text:p text:style-name="ifm_p_mt.3.76mm_indent.0.13in_ifm">Met een structurele bijdrage van het Ministerie van Onderwijs, Cultuur en Wetenschappen van jaarlijks € 340.000,– kan duurzaam worden geïnvesteerd in een bachelor Fries. De dekking hiervan wordt gevonden binnen de bekostiging voor wetenschappelijk onderwijs, door jaarlijks € 340.000,– van de algemene lumpsum specifiek te oormerken voor een bachelor fries.</text:p>
      <text:p text:style-name="ifm_p_mt.5.08mm_ifm"><text:line-break/>De Hoop<text:line-break/><text:line-break/>Stultiens<text:line-break/><text:line-break/>Soepboer<text:line-break/><text:line-break/>T. de<text:s/>Groot<text:line-break/><text:line-break/>Beckerman<text:line-break/><text:line-break/>Martens-America<text:line-break/><text:line-break/>Ceder<text:line-break/><text:line-break/>Teunissen<text:line-break/><text:line-break/>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44<text:tab/><text:page-number text:select-page="current"/></text:p>
      </style:footer>
    </style:master-page>
    <style:master-page xmlns:sdu-fn="http://schema.sdu.nl/2011/07/functions" style:name="Landscape" style:page-layout-name="landscape-margin-text">
      <style:footer>
        <text:p text:style-name="footer">Tweede Kamer, vergaderjaar 2023-2024, 36 41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Amendement; Amendement van het lid De Hoop c.s. 36410-VIII nr. 44 over duurzaam investeren in een bachelor Fries</dc:title>
    <meta:user-defined meta:name="OVERHEIDop.ParlID/DC.identifier">kst-36410-VIII-44</meta:user-defined>
    <meta:user-defined meta:name="OVERHEIDop.ondernummer">44</meta:user-defined>
    <meta:user-defined meta:name="DCTERMS.W3CDTF/DCTERMS.available">2024-01-30</meta:user-defined>
    <meta:user-defined meta:name="OVERHEIDop.KamerstukTypen/DC.type">Amendement</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Amendement van het lid De Hoop c.s. 36410-VIII nr. 44 over duurzaam investeren in een bachelor Fries</meta:user-defined>
    <meta:user-defined meta:name="OVERHEIDop.indiener">H.M. Krul</meta:user-defined>
    <meta:user-defined meta:name="OVERHEIDop.indiener">C. Teunissen</meta:user-defined>
    <meta:user-defined meta:name="OVERHEIDop.indiener">D.G.M. Ceder</meta:user-defined>
    <meta:user-defined meta:name="OVERHEIDop.indiener">C. Martens-America</meta:user-defined>
    <meta:user-defined meta:name="OVERHEIDop.indiener">S.M. Beckerman</meta:user-defined>
    <meta:user-defined meta:name="OVERHEIDop.indiener">T.C. (Tjeerd) de Groot</meta:user-defined>
    <meta:user-defined meta:name="OVERHEIDop.indiener">A.J. Soepboer</meta:user-defined>
    <meta:user-defined meta:name="OVERHEIDop.indiener">L.C.J. Stultiens</meta:user-defined>
    <meta:user-defined meta:name="OVERHEIDop.indiener">H.E. de Hoop</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6</meta:user-defined>
    <meta:user-defined meta:name="DC.title">Vaststelling van de begrotingsstaten van het Ministerie van Onderwijs, Cultuur en Wetenschap (VIII) voor het jaar 2024; Amendement; Amendement van het lid De Hoop c.s. 36410-VIII nr. 44 over duurzaam investeren in een bachelor Fr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