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43
      <text:tab/>BRIEF VAN DE STAATSECRETARISSEN VAN ONDERWIJS, CULTUUR EN WETENSCHAP EN VAN VOLKSGEZONDHEID, WELZIJN EN SPORT</text:h>
      <text:p text:style-name="ifm_p_mt.3.76mm_ifm">Aan de Voorzitter van de Tweede Kamer der Staten-Generaal</text:p>
      <text:p text:style-name="ifm_p_mt.3.76mm_ifm">Den Haag, 12 januari 2024</text:p>
      <text:p text:style-name="ifm_p_mt.3.76mm_ifm">Met deze brief informeren wij, mede namens de Minister van Binnenlandse Zaken en Koninkrijksrelaties en de Staatssecretaris van het Ministerie van Defensie, uw Kamer over de manier waarop uitvoering wordt gegeven aan de motie van het lid Van Strien c.s. over de Bevrijdingsfestivals.<text:note text:id="ID-1123430-d36e62" text:note-class="footnote"><text:note-citation text:label="1 ">1</text:note-citation><text:note-body><text:p text:style-name="ifm_p_font.normal_size.6.93pt_mt..5mm_indent.-0.1161in_mleft.0.1161in_ifm">Kamerstuk 31 511, nr. 61</text:p></text:note-body></text:note> De motie roept het kabinet op om de Bevrijdingsfestivals te helpen met de acute financiële problemen en met het ontwikkelen van een lange termijnvisie met betrekking tot de invulling van 5 mei.</text:p>
      <text:p text:style-name="ifm_p_mt.3.76mm_ifm">Het kabinet vindt het belangrijk dat er – nu en in de toekomst – op 5 mei kan worden stilgestaan bij de waarden van vrijheid en democratie en dat we op een laagdrempelige wijze kunnen vieren dat we in vrijheid leven. De 14 Bevrijdingsfestivals die ons land kent, zijn een onderdeel van deze viering. Het kabinet constateert dat de huidige opzet van deze Bevrijdingsfestivals onder druk staat. Om het vieren van onze vrijheid in de toekomst te borgen zet het Rijk zich daarom in om tot een breedgedragen toekomstvisie voor 5 mei te komen. Hierover gaat het Rijk begin 2024 in gesprek met het Nationaal Comité 4 en 5 mei, de Bevrijdingsfestivals, provincies en andere betrokken partijen.</text:p>
      <text:p text:style-name="ifm_p_mt.3.76mm_ifm">In aanloop naar het formuleren van deze visie wordt vanuit het Ministerie van Onderwijs, Cultuur en Wetenschap, het Ministerie van Volksgezondheid, Welzijn en Sport, het Ministerie van Binnenlandse Zaken en Koninkrijksrelaties en het Ministerie van Defensie in 2024 eenmalig € 1 miljoen vrijgemaakt. Dit om de acute financiële problemen voor de organisatie van inhoudelijke activiteiten op de Bevrijdingsfestivals te verhelpen. Deze oplossing is in samenspraak met de Bevrijdingsfestivals en het Nationaal Comité 4 en 5 mei uitgewerkt.</text:p>
      <text:p text:style-name="ifm_p_mt.5.08mm_ifm">De Staatssecretaris van Onderwijs, Cultuur en Wetenschap,<text:line-break/>F.Q.<text:s/>Gräper-van Koolwijk</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43<text:tab/><text:page-number text:select-page="current"/></text:p>
      </style:footer>
    </style:master-page>
    <style:master-page xmlns:sdu-fn="http://schema.sdu.nl/2011/07/functions" style:name="Landscape" style:page-layout-name="landscape-margin-text">
      <style:footer>
        <text:p text:style-name="footer">Tweede Kamer, vergaderjaar 2023-2024, 36 410 VI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Uitvoering motie van het lid Van Strien c.s. over het opzetten van een garantiefonds van minimaal 1 miljoen euro voor de veertien bevrijdingsfestivals (Kamerstuk 31511-61)</dc:title>
    <meta:user-defined meta:name="OVERHEIDop.ParlID/DC.identifier">kst-36410-VIII-43</meta:user-defined>
    <meta:user-defined meta:name="OVERHEIDop.ondernummer">43</meta:user-defined>
    <meta:user-defined meta:name="DCTERMS.W3CDTF/DCTERMS.available">2024-01-16</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Uitvoering motie van het lid Van Strien c.s. over het opzetten van een garantiefonds van minimaal 1 miljoen euro voor de veertien bevrijdingsfestivals (Kamerstuk 31511-61)</meta:user-defined>
    <meta:user-defined meta:name="OVERHEIDop.indiener">M. van Ooijen</meta:user-defined>
    <meta:user-defined meta:name="OVERHEIDop.indiener">F.Q. Gräper-van Koolwijk</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Vaststelling van de begrotingsstaten van het Ministerie van Onderwijs, Cultuur en Wetenschap (VIII) voor het jaar 2024; Brief regering; Uitvoering motie van het lid Van Strien c.s. over het opzetten van een garantiefonds van minimaal 1 miljoen euro voor de veertien bevrijdingsfestivals (Kamerstuk 31511-6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