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38<text:tab/>GEWIJZIGD AMENDEMENT VAN DE LEDEN SNELLER EN PATERNOTTE TER VERVANGING VAN DAT GEDRUKT ONDER NR. 13</text:h>
      <text:p text:style-name="ifm_p_ifm">Ontvangen 15 jan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5 Media</text:span> worden het verplichtingenbedrag en het uitgavenbedrag <text:span text:style-name="ifm_span_font.bold_ifm">verlaagd</text:span> met <text:span text:style-name="ifm_span_font.bold_ifm">€ 300</text:span> (x € 1.000).</text:p>
      <text:p text:style-name="ifm_p_mt.3.76mm_indent.no_ifm">II</text:p>
      <text:p text:style-name="ifm_p_mt.3.76mm_indent.0.13in_ifm">In <text:span text:style-name="ifm_span_font.bold_ifm">artikel 15 Media</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Voor een goed functionerende democratische rechtsstaat is een onafhankelijke, pluriforme pers die in veiligheid haar werk kan doen essentieel. Journalisten vervullen als waakhond van de democratie immers een belangrijke controletaak.</text:p>
      <text:p text:style-name="ifm_p_indent.0.13in_ifm">Journalisten hebben in toenemende mate te maken met agressie en bedreigingen. In 2021 had 82% van de journalisten te maken met een vorm van agressie of geweld.<text:note text:id="ID-1124383-d37e139" text:note-class="footnote"><text:note-citation text:label="1 ">1</text:note-citation><text:note-body><text:p text:style-name="ifm_p_font.normal_size.6.93pt_mt..5mm_indent.-0.1161in_mleft.0.1161in_ifm">https://next.prdn.nl/prodynamic-persveilig-prod/public/Factsheet%20Agressie%20en%20bedreigingen%20richting%20Journalisten2022_nieuw%20logo%20Persveilig.pdf.</text:p></text:note-body></text:note> Vooral journalisten of redacties die zich bezig houden met verslaggeving over misdaad of terrorisme lopen grote risico’s. Indiener acht dit een zeer zorgelijke ontwikkeling, omdat voor het bestaan van onafhankelijke media het essentieel is dat journalisten veilig en in vrijheid hun werk kunnen doen. Om te voorkomen dat redacties of journalisten zichzelf gaan censureren uit veiligheidsoverwegingen moeten zij financieel worden ondersteunt in het organiseren van beveiliging, wanneer redelijkerwijs niet van hen kan worden verwacht dat zij zelf die kosten kunnen dragen. Met de middelen van het amendement kan een loket worden ingericht bij Persveilig waar verzoeken tot financiering voor beveiliging door redacties en journalisten kunnen worden gedaan. Ook wordt met de middelen van het amendement de balie persvrijheid uitgebreid. De totale intensivering bedraagt 0,3 miljoen euro. De dekking voor dit voorstel vinden de indieners in de vrij te besteden middelen van hoofdstuk 15 van deze begroting.</text:p>
      <text:p text:style-name="ifm_p_mt.5.08mm_ifm"><text:line-break/>Sneller<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38<text:tab/><text:page-number text:select-page="current"/></text:p>
      </style:footer>
    </style:master-page>
    <style:master-page xmlns:sdu-fn="http://schema.sdu.nl/2011/07/functions" style:name="Landscape" style:page-layout-name="landscape-margin-text">
      <style:footer>
        <text:p text:style-name="footer">Tweede Kamer, vergaderjaar 2023-2024, 36 410 V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gewijzigd/nader/vervangend); Gewijzigd amendement van de leden Sneller en Paternotte ter vervanging van nr. 13 over middelen voor het initiatief Persveilig</dc:title>
    <meta:user-defined meta:name="OVERHEIDop.ParlID/DC.identifier">kst-36410-VIII-38</meta:user-defined>
    <meta:user-defined meta:name="OVERHEIDop.ondernummer">38</meta:user-defined>
    <meta:user-defined meta:name="DCTERMS.W3CDTF/DCTERMS.available">2024-01-23</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Gewijzigd amendement van de leden Sneller en Paternotte ter vervanging van nr. 13 over middelen voor het initiatief Persveilig</meta:user-defined>
    <meta:user-defined meta:name="OVERHEIDop.indiener">J.M. Paternotte</meta:user-defined>
    <meta:user-defined meta:name="OVERHEIDop.indiener">J.C. Sneller</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Vaststelling van de begrotingsstaten van het Ministerie van Onderwijs, Cultuur en Wetenschap (VIII) voor het jaar 2024; Amendement (gewijzigd/nader/vervangend); Gewijzigd amendement van de leden Sneller en Paternotte ter vervanging van nr. 13 over middelen voor het initiatief Persveil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