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23
      <text:tab/>MOTIE VAN DE LEDEN KWINT EN WESTERVELD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constaterende dat extra ondersteuning voor leerlingen maanden kan duren wegens ingewikkelde procedures, observaties en aanvragen;</text:p>
      <text:p text:style-name="ifm_p_mt.3.76mm_ifm">van mening dat docenten en schoolleiders de professionals zijn die beter dan wie dan ook kunnen beoordelen welke ondersteuning voor een leerling nodig is;</text:p>
      <text:p text:style-name="ifm_p_mt.3.76mm_ifm">verzoekt de regering in samenwerking met samenwerkingsverbanden te faciliteren dat extra ondersteuning direct na aanvraag door de docent of schoolleider wordt toegekend en dat de besteding pas daarna wordt gecontroleerd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Motie; Motie van de leden Kwint en Westerveld over faciliteren dat extra ondersteuning direct kan worden toegekend en dat pas daarna de besteding wordt gecontroleerd</dc:title>
    <meta:user-defined meta:name="OVERHEIDop.ParlID/DC.identifier">kst-36410-VIII-23</meta:user-defined>
    <meta:user-defined meta:name="OVERHEIDop.ondernummer">23</meta:user-defined>
    <meta:user-defined meta:name="DCTERMS.W3CDTF/DCTERMS.available">2023-10-26</meta:user-defined>
    <meta:user-defined meta:name="OVERHEIDop.KamerstukTypen/DC.type">Motie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wint en Westerveld over faciliteren dat extra ondersteuning direct kan worden toegekend en dat pas daarna de besteding wordt gecontroleerd</meta:user-defined>
    <meta:user-defined meta:name="OVERHEIDop.indiener">E.M. Westerveld</meta:user-defined>
    <meta:user-defined meta:name="OVERHEIDop.indiener">J.P. Kwint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Vaststelling van de begrotingsstaten van het Ministerie van Onderwijs, Cultuur en Wetenschap (VIII) voor het jaar 2024; Motie; Motie van de leden Kwint en Westerveld over faciliteren dat extra ondersteuning direct kan worden toegekend en dat pas daarna de besteding wordt gecontrol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