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22
      <text:tab/>MOTIE VAN DE LEDEN SLOOTWEG EN POUW-VERWEIJ</text:h>
      <text:p text:style-name="ifm_p_ifm">Voorgesteld 25 oktober 2023</text:p>
      <text:p text:style-name="ifm_p_mt.3.76mm_ifm">De Kamer,</text:p>
      <text:p text:style-name="ifm_p_mt.3.76mm_ifm">gehoord de beraadslaging,</text:p>
      <text:p text:style-name="ifm_p_mt.3.76mm_ifm">constaterende dat het Platform Perspectief Jongeren adviseert om mentaal welzijn in te bedden het integraal beleid van de instelling;</text:p>
      <text:p text:style-name="ifm_p_mt.3.76mm_ifm">constaterende dat mentaal welzijn en persoonlijk contact onlosmakelijk zijn verbonden;</text:p>
      <text:p text:style-name="ifm_p_mt.3.76mm_ifm">overwegende dat studenten ondanks communicatiebeleid, plannen en campagnes vaak veel moeite moeten doen om in een-op-eengesprek te komen;</text:p>
      <text:p text:style-name="ifm_p_mt.3.76mm_ifm">overwegende dat een gesprek waarbij men elkaar in de ogen kan kijken van grote waarde is voor onderwijs dat mentaal welzijn serieus neemt;</text:p>
      <text:p text:style-name="ifm_p_mt.3.76mm_ifm">verzoekt de Minister in gesprek te gaan met de onderwijssector om ervoor te zorgen dat, hoe de communicatie ook is geregeld, het in een onderwijsinstelling altijd eenvoudig is om een persoon te vinden met wie een scholier of student fysiek in gesprek kan gaan,</text:p>
      <text:p text:style-name="ifm_p_mt.3.76mm_ifm">en gaat over tot de orde van de dag.</text:p>
      <text:p text:style-name="ifm_p_mt.3.76mm_ifm">Slootweg</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22<text:tab/><text:page-number text:select-page="current"/></text:p>
      </style:footer>
    </style:master-page>
    <style:master-page xmlns:sdu-fn="http://schema.sdu.nl/2011/07/functions" style:name="Landscape" style:page-layout-name="landscape-margin-text">
      <style:footer>
        <text:p text:style-name="footer">Tweede Kamer, vergaderjaar 2023-2024, 36 41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Slootweg en Pouw-Verweij over het eenvoudig maken om in een onderwijsinstelling een persoon te vinden om fysiek mee in gesprek te gaan</dc:title>
    <meta:user-defined meta:name="OVERHEIDop.ParlID/DC.identifier">kst-36410-VIII-22</meta:user-defined>
    <meta:user-defined meta:name="OVERHEIDop.ondernummer">22</meta:user-defined>
    <meta:user-defined meta:name="DCTERMS.W3CDTF/DCTERMS.available">2023-10-26</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Slootweg en Pouw-Verweij over het eenvoudig maken om in een onderwijsinstelling een persoon te vinden om fysiek mee in gesprek te gaan</meta:user-defined>
    <meta:user-defined meta:name="OVERHEIDop.indiener">N.J.F. Pouw-Verweij</meta:user-defined>
    <meta:user-defined meta:name="OVERHEIDop.indiener">E.J. Slootweg</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Vaststelling van de begrotingsstaten van het Ministerie van Onderwijs, Cultuur en Wetenschap (VIII) voor het jaar 2024; Motie; Motie van de leden Slootweg en Pouw-Verweij over het eenvoudig maken om in een onderwijsinstelling een persoon te vinden om fysiek mee in gesprek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