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1
      <text:tab/>MOTIE VAN HET LID HAGEN</text:h>
      <text:p text:style-name="ifm_p_ifm">Voorgesteld 25 oktober 2023</text:p>
      <text:p text:style-name="ifm_p_mt.3.76mm_ifm">De Kamer,</text:p>
      <text:p text:style-name="ifm_p_mt.3.76mm_ifm">gehoord de beraadslaging,</text:p>
      <text:p text:style-name="ifm_p_mt.3.76mm_ifm">constaterende dat de wachtlijsten in het speciaal onderwijs en de jeugdzorg toenemen;</text:p>
      <text:p text:style-name="ifm_p_mt.3.76mm_ifm">overwegende dat ieder kind recht heeft op onderwijs en de juiste ondersteuning daarbij behoort te krijgen;</text:p>
      <text:p text:style-name="ifm_p_mt.3.76mm_ifm">verzoekt de regering in overleg te treden met samenwerkingsverbanden en het gespecialiseerd onderwijs om te komen tot een aanpak voor het terugdringen van wachtlijsten in het speciaal onderwijs en te onderzoeken met het ondersteuningsteam Zorg voor de Jeugd, de jeugdzorg en gemeenten hoe deze kan worden verbonden aan het bestaande plan van aanpak voor het verkorten van de wachttijden in de jeugdzorg,</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Hagen over een aanpak voor het terugdringen van wachtlijsten in het speciaal onderwijs</dc:title>
    <meta:user-defined meta:name="OVERHEIDop.ParlID/DC.identifier">kst-36410-VIII-21</meta:user-defined>
    <meta:user-defined meta:name="OVERHEIDop.ondernummer">21</meta:user-defined>
    <meta:user-defined meta:name="DCTERMS.W3CDTF/DCTERMS.available">2023-10-26</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Hagen over een aanpak voor het terugdringen van wachtlijsten in het speciaal onderwijs</meta:user-defined>
    <meta:user-defined meta:name="OVERHEIDop.indiener">K.B. Hag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Onderwijs, Cultuur en Wetenschap (VIII) voor het jaar 2024; Motie; Motie van het lid Hagen over een aanpak voor het terugdringen van wachtlijsten in het speci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