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19
      <text:tab/>MOTIE VAN DE LEDEN KWINT EN WESTERVELD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constaterende dat particulier onderwijs de afgelopen jaren een explosieve groei heeft doorgemaakt;</text:p>
      <text:p text:style-name="ifm_p_mt.3.76mm_ifm">verzoekt de regering alle eisen waaraan bekostigde onderwijsinstellingen moeten voldoen onverkort ook van toepassing te verklaren op particulier onderwijs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Motie; Motie van de leden Kwint en Westerveld over alle eisen aan bekostigde onderwijsinstellingen onverkort ook van toepassing verklaren op particulier onderwijs</dc:title>
    <meta:user-defined meta:name="OVERHEIDop.ParlID/DC.identifier">kst-36410-VIII-19</meta:user-defined>
    <meta:user-defined meta:name="OVERHEIDop.ondernummer">19</meta:user-defined>
    <meta:user-defined meta:name="DCTERMS.W3CDTF/DCTERMS.available">2023-10-26</meta:user-defined>
    <meta:user-defined meta:name="OVERHEIDop.KamerstukTypen/DC.type">Motie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wint en Westerveld over alle eisen aan bekostigde onderwijsinstellingen onverkort ook van toepassing verklaren op particulier onderwijs</meta:user-defined>
    <meta:user-defined meta:name="OVERHEIDop.indiener">E.M. Westerveld</meta:user-defined>
    <meta:user-defined meta:name="OVERHEIDop.indiener">J.P. Kwint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Vaststelling van de begrotingsstaten van het Ministerie van Onderwijs, Cultuur en Wetenschap (VIII) voor het jaar 2024; Motie; Motie van de leden Kwint en Westerveld over alle eisen aan bekostigde onderwijsinstellingen onverkort ook van toepassing verklaren op particulier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