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I-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8
      <text:tab/>MOTIE VAN DE LEDEN SLOOTWEG EN BISSCHOP</text:h>
      <text:p text:style-name="ifm_p_ifm">Voorgesteld 25 oktober 2023</text:p>
      <text:p text:style-name="ifm_p_mt.3.76mm_ifm">De Kamer,</text:p>
      <text:p text:style-name="ifm_p_mt.3.76mm_ifm">gehoord de beraadslaging,</text:p>
      <text:p text:style-name="ifm_p_mt.3.76mm_ifm">constaterende dat de Minister met wettelijke regels gaat komen om het thuisonderwijs aan te scherpen;</text:p>
      <text:p text:style-name="ifm_p_mt.3.76mm_ifm">overwegende dat op dit moment nog onvoldoende duidelijk is welke problemen eigenlijk met de voorgestelde maatregelen opgelost moeten worden, of die problemen ernstig genoeg zijn en of de voorgestelde maatregelen de problemen gaan verhelpen;</text:p>
      <text:p text:style-name="ifm_p_mt.3.76mm_ifm">overwegende dat het goed zou zijn om eerst een pilot op te starten om in kaart te brengen of de voorgestelde maatregelen voldoende aansluiten op hoe het thuisonderwijs nu wordt vorm gegeven;</text:p>
      <text:p text:style-name="ifm_p_mt.3.76mm_ifm">verzoekt de regering om samen met organisaties van thuisonderwijzers, zoals de Nederlandse Vereniging voor Thuisonderwijs en het Thuisonderwijsverbond, voorafgaand aan een wettelijk traject, eerst een pilot op te zetten waarin gewerkt wordt conform de beoogde wettelijke kaders, en een voorstel hiervoor naar de Kamer te sturen,</text:p>
      <text:p text:style-name="ifm_p_mt.3.76mm_ifm">en gaat over tot de orde van de dag.</text:p>
      <text:p text:style-name="ifm_p_mt.3.76mm_ifm">Slootwe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Motie; Motie van de leden Slootweg en Bisschop over een pilot waarin gewerkt wordt conform de beoogde wettelijke kaders</dc:title>
    <meta:user-defined meta:name="OVERHEIDop.ParlID/DC.identifier">kst-36410-VIII-18</meta:user-defined>
    <meta:user-defined meta:name="OVERHEIDop.ondernummer">18</meta:user-defined>
    <meta:user-defined meta:name="DCTERMS.W3CDTF/DCTERMS.available">2023-10-26</meta:user-defined>
    <meta:user-defined meta:name="OVERHEIDop.KamerstukTypen/DC.type">Motie</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Motie van de leden Slootweg en Bisschop over een pilot waarin gewerkt wordt conform de beoogde wettelijke kaders</meta:user-defined>
    <meta:user-defined meta:name="OVERHEIDop.indiener">R. Bisschop</meta:user-defined>
    <meta:user-defined meta:name="OVERHEIDop.indiener">E.J. Slootweg</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Vaststelling van de begrotingsstaten van het Ministerie van Onderwijs, Cultuur en Wetenschap (VIII) voor het jaar 2024; Motie; Motie van de leden Slootweg en Bisschop over een pilot waarin gewerkt wordt conform de beoogde wettelijke ka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