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7
      <text:tab/>MOTIE VAN HET LID HAGEN</text:h>
      <text:p text:style-name="ifm_p_ifm">Voorgesteld 25 oktober 2023</text:p>
      <text:p text:style-name="ifm_p_mt.3.76mm_ifm">De Kamer,</text:p>
      <text:p text:style-name="ifm_p_mt.3.76mm_ifm">gehoord de beraadslaging,</text:p>
      <text:p text:style-name="ifm_p_mt.3.76mm_ifm">constaterende dat het aantal leerlingen die vrijgesteld zijn van de leerplicht wegens richtingbezwaren in acht jaar tijd is verdriedubbeld;</text:p>
      <text:p text:style-name="ifm_p_mt.3.76mm_ifm">constaterende dat er met name een stijging lijkt te zijn in vrijstelling op holistische en specifiek christelijke grondslag;</text:p>
      <text:p text:style-name="ifm_p_mt.3.76mm_ifm">overwegende dat niet onderzocht is wat de specifieke beweegredenen zijn van ouders om hun kind of kinderen vrij te stellen;</text:p>
      <text:p text:style-name="ifm_p_mt.3.76mm_ifm">overwegende dat deze bevindingen relevant zijn voor scholen en leerplichtambtenaren;</text:p>
      <text:p text:style-name="ifm_p_mt.3.76mm_ifm">verzoekt de regering kwalitatief onderzoek te doen naar de beweegredenen bij het vrijstellen van de leerplicht wegens richtingbezwaren, daarbij specifiek aandacht te hebben voor vrijstellingen op holistische en specifieke christelijke grondslagen, en te bezien of hier lessen uit getrokken kunnen worden voor scholen en leerplichtambtenaren,</text:p>
      <text:p text:style-name="ifm_p_mt.3.76mm_ifm">en gaat over tot de orde van de dag.</text:p>
      <text:p text:style-name="ifm_p_mt.3.76mm_ifm">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7<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het lid Hagen over kwalitatief onderzoek naar de beweegredenen bij het vrijstellen van de leerplicht wegens richtingbezwaren</dc:title>
    <meta:user-defined meta:name="OVERHEIDop.ParlID/DC.identifier">kst-36410-VIII-17</meta:user-defined>
    <meta:user-defined meta:name="OVERHEIDop.ondernummer">17</meta:user-defined>
    <meta:user-defined meta:name="DCTERMS.W3CDTF/DCTERMS.available">2023-10-26</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Motie van het lid Hagen over kwalitatief onderzoek naar de beweegredenen bij het vrijstellen van de leerplicht wegens richtingbezwaren</meta:user-defined>
    <meta:user-defined meta:name="OVERHEIDop.indiener">K.B. Hagen</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Vaststelling van de begrotingsstaten van het Ministerie van Onderwijs, Cultuur en Wetenschap (VIII) voor het jaar 2024; Motie; Motie van het lid Hagen over kwalitatief onderzoek naar de beweegredenen bij het vrijstellen van de leerplicht wegens richtingbezw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